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upe d'essences dominant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groupe d'essences dominantes</text:p>
          </table:table-cell>
          <table:table-cell table:style-name="ce4" office:value-type="string">
            <text:p>stade de développ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5">
            <text:p>14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0.1">
            <text:p>200.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4.5">
            <text:p>654.5</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2.2">
            <text:p>2.2</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3.2">
            <text:p>363.2</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9.4">
            <text:p>26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84879/622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19:32+02:00</meta:creation-date>
    <dc:date>2024-06-12T23:19:32+02:00</dc:date>
    <dc:title>Untitled Spreadsheet</dc:title>
    <dc:description/>
    <dc:subject/>
    <meta:keyword/>
    <meta:user-defined meta:name="Company"/>
    <meta:user-defined meta:name="category"/>
  </office:meta>
</office:document-meta>
</file>