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tate (standing/lyi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tate (standing/lying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tanding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lying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84913/6228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of deadwood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all dead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tate (standing/lying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Classification of trees and shrubs ≥12 cm in diameter at breast height (dbh) into standing or lying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00:01:23+02:00</meta:creation-date>
    <dc:date>2024-05-30T00:01:23+02:00</dc:date>
    <dc:title>Untitled Spreadsheet</dc:title>
    <dc:description/>
    <dc:subject/>
    <meta:keyword/>
    <meta:user-defined meta:name="Company"/>
    <meta:user-defined meta:name="category"/>
  </office:meta>
</office:document-meta>
</file>