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3">
            <text:p>3</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3.8">
            <text:p>23.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39.2">
            <text:p>39.2</text:p>
          </table:table-cell>
          <table:table-cell table:style-name="ce6" office:value-type="float" office:value="17.7">
            <text:p>17.7</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5.3">
            <text:p>25.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14.1">
            <text:p>14.1</text:p>
          </table:table-cell>
          <table:table-cell table:style-name="ce6" office:value-type="float" office:value="5">
            <text:p>5</text:p>
          </table:table-cell>
          <table:table-cell table:style-name="ce6" office:value-type="float" office:value="19.9">
            <text:p>1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8.8">
            <text:p>8.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6.8">
            <text:p>6.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6">
            <text:p>3.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5">
            <text:p>17.5</text:p>
          </table:table-cell>
          <table:table-cell table:style-name="ce6" office:value-type="float" office:value="49.5">
            <text:p>49.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0.3">
            <text:p>20.3</text:p>
          </table:table-cell>
          <table:table-cell table:style-name="ce6" office:value-type="float" office:value="45.5">
            <text:p>45.5</text:p>
          </table:table-cell>
          <table:table-cell table:style-name="ce6" office:value-type="string">
            <text:p>.</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13.9">
            <text:p>13.9</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71.3">
            <text:p>71.3</text:p>
          </table:table-cell>
          <table:table-cell table:style-name="ce6" office:value-type="float" office:value="23.6">
            <text:p>23.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9.4">
            <text:p>49.4</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6.1">
            <text:p>16.1</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0.7">
            <text:p>50.7</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53.4">
            <text:p>53.4</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11.6">
            <text:p>11.6</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6">
            <text:p>5.6</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6">
            <text:p>11.6</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8.3">
            <text:p>8.3</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7.8">
            <text:p>7.8</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2.4">
            <text:p>12.4</text:p>
          </table:table-cell>
          <table:table-cell table:style-name="ce6" office:value-type="float" office:value="44.7">
            <text:p>44.7</text:p>
          </table:table-cell>
          <table:table-cell table:style-name="ce6" office:value-type="float" office:value="13.9">
            <text:p>13.9</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9">
            <text:p>9.9</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
            <text:p>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2.6">
            <text:p>12.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8.8">
            <text:p>8.8</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float" office:value="8.3">
            <text:p>8.3</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933/622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3:56:04+02:00</meta:creation-date>
    <dc:date>2024-06-17T13:56:04+02:00</dc:date>
    <dc:title>Untitled Spreadsheet</dc:title>
    <dc:description/>
    <dc:subject/>
    <meta:keyword/>
    <meta:user-defined meta:name="Company"/>
    <meta:user-defined meta:name="category"/>
  </office:meta>
</office:document-meta>
</file>