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0-1 a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69.4">
            <text:p>69.4</text:p>
          </table:table-cell>
          <table:table-cell table:style-name="ce6" office:value-type="float" office:value="26.1">
            <text:p>26.1</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2-5 a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1.3">
            <text:p>11.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8.2">
            <text:p>18.2</text:p>
          </table:table-cell>
          <table:table-cell table:style-name="ce6" office:value-type="float" office:value="100">
            <text:p>10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18.8">
            <text:p>18.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6.2">
            <text:p>66.2</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6">
            <text:p>20.6</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3.3">
            <text:p>23.3</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6-10 a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5">
            <text:p>10.5</text:p>
          </table:table-cell>
          <table:table-cell table:style-name="ce6" office:value-type="string">
            <text:p>.</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32.7">
            <text:p>32.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5">
            <text:p>22.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1">
            <text:p>52.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9.5">
            <text:p>39.5</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7.6">
            <text:p>17.6</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71.5">
            <text:p>71.5</text:p>
          </table:table-cell>
          <table:table-cell table:style-name="ce6" office:value-type="float" office:value="23.7">
            <text:p>23.7</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4.9">
            <text:p>3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66.2">
            <text:p>66.2</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11-20 a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9">
            <text:p>6.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5.5">
            <text:p>5.5</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2">
            <text:p>60.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19.9">
            <text:p>19.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
            <text:p>8</text:p>
          </table:table-cell>
          <table:table-cell table:style-name="ce6" office:value-type="float" office:value="29.1">
            <text:p>29.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53.3">
            <text:p>53.3</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12.6">
            <text:p>12.6</text:p>
          </table:table-cell>
          <table:table-cell table:style-name="ce6" office:value-type="float" office:value="16.9">
            <text:p>16.9</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35.8">
            <text:p>35.8</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8">
            <text:p>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gt;20 an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10.8">
            <text:p>10.8</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7.8">
            <text:p>7.8</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6.8">
            <text:p>6.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0.2">
            <text:p>20.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9">
            <text:p>5.9</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1">
            <text:p>10.1</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6">
            <text:p>9.6</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2">
            <text:p>24.2</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9.9">
            <text:p>9.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9">
            <text:p>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6.2">
            <text:p>6.2</text:p>
          </table:table-cell>
          <table:table-cell table:style-name="ce6" office:value-type="float" office:value="3">
            <text:p>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4">
            <text:p>17.4</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12.1">
            <text:p>12.1</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37">
            <text:p>37</text:p>
          </table:table-cell>
          <table:table-cell table:style-name="ce6" office:value-type="float" office:value="6.1">
            <text:p>6.1</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2">
          <table:table-cell table:number-columns-spanned="190" table:number-rows-spanned="1" table:style-name="ce0" office:value-type="string">
            <text:p>© WSL, Inventaire forestier national suisse, 26.04.2024 #2284937/622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6">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9">
          <table:table-cell table:number-columns-spanned="190"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2">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5">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8">
          <table:table-cell table:number-columns-spanned="190"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1">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2:34+02:00</meta:creation-date>
    <dc:date>2024-06-21T16:42:34+02:00</dc:date>
    <dc:title>Untitled Spreadsheet</dc:title>
    <dc:description/>
    <dc:subject/>
    <meta:keyword/>
    <meta:user-defined meta:name="Company"/>
    <meta:user-defined meta:name="category"/>
  </office:meta>
</office:document-meta>
</file>