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4">
            <text:p>34</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
            <text:p>9</text:p>
          </table:table-cell>
          <table:table-cell table:style-name="ce6" office:value-type="float" office:value="5.7">
            <text:p>5.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
            <text:p>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80.2">
            <text:p>80.2</text:p>
          </table:table-cell>
          <table:table-cell table:style-name="ce6" office:value-type="float" office:value="9">
            <text:p>9</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2">
            <text:p>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1">
            <text:p>5.1</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9.9">
            <text:p>9.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9">
            <text:p>9.9</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3">
            <text:p>9.3</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3">
            <text:p>3</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6">
            <text:p>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
            <text:p>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
            <text:p>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
            <text:p>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8">
            <text:p>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4986/622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59:40+02:00</meta:creation-date>
    <dc:date>2024-09-23T05:59:40+02:00</dc:date>
    <dc:title>Untitled Spreadsheet</dc:title>
    <dc:description/>
    <dc:subject/>
    <meta:keyword/>
    <meta:user-defined meta:name="Company"/>
    <meta:user-defined meta:name="category"/>
  </office:meta>
</office:document-meta>
</file>