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hrzeugspuren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ahrzeugspuren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eine/mehrere 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3">
            <text:p>3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0.8">
            <text:p>5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3.3">
            <text:p>3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eine/mehrere un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6">
            <text:p>7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7">
            <text:p>7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84998/6229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hrzeugspuren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Probeflächen mit/ohne Spuren von Holzerntefahrzeugen wie Traktoren, Forwardern und Vollerntern auf dem Waldboden innerhalb des 2-Aren-Kreises. Grundlage: Feldaufnahme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9:33:45+02:00</meta:creation-date>
    <dc:date>2024-06-22T09:33:45+02:00</dc:date>
    <dc:title>Untitled Spreadsheet</dc:title>
    <dc:description/>
    <dc:subject/>
    <meta:keyword/>
    <meta:user-defined meta:name="Company"/>
    <meta:user-defined meta:name="category"/>
  </office:meta>
</office:document-meta>
</file>