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96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296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296cm" fo:break-before="auto"/>
    </style:style>
    <style:style style:family="table-column" style:name="co_0_71">
      <style:table-column-properties style:column-width="1.296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296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296cm" fo:break-before="auto"/>
    </style:style>
    <style:style style:family="table-column" style:name="co_0_136">
      <style:table-column-properties style:column-width="1.296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0.6">
            <text:p>1860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8">
            <text:p>8.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5">
            <text:p>-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0.5">
            <text:p>27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6">
            <text:p>-9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4">
            <text:p>-48.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-32.4">
            <text:p>-32.4</text:p>
          </table:table-cell>
          <table:table-cell table:style-name="ce6" office:value-type="string">
            <text:p>.</text:p>
          </table:table-cell>
          <table:table-cell table:style-name="ce6" office:value-type="float" office:value="-85.7">
            <text:p>-85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5.8">
            <text:p>-25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9">
            <text:p>-4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8.1">
            <text:p>26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.6">
            <text:p>-9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1.6">
            <text:p>1561.6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-52.3">
            <text:p>-5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.8">
            <text:p>1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71.1">
            <text:p>-7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-74.3">
            <text:p>-74.3</text:p>
          </table:table-cell>
          <table:table-cell table:style-name="ce6" office:value-type="string">
            <text:p>.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3.6">
            <text:p>-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1">
            <text:p>162.1</text:p>
          </table:table-cell>
          <table:table-cell table:style-name="ce6" office:value-type="string">
            <text:p>.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95">
            <text:p>-95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2.8">
            <text:p>142.8</text:p>
          </table:table-cell>
          <table:table-cell table:style-name="ce6" office:value-type="string">
            <text:p>.</text:p>
          </table:table-cell>
          <table:table-cell table:style-name="ce6" office:value-type="float" office:value="-41.2">
            <text:p>-4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63.5">
            <text:p>-6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.3">
            <text:p>-95.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53.5">
            <text:p>-5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2.8">
            <text:p>1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0.8">
            <text:p>530.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-65.3">
            <text:p>-6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2.8">
            <text:p>2.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674.5">
            <text:p>674.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.4">
            <text:p>-69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2">
            <text:p>18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5.3">
            <text:p>5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8.7">
            <text:p>58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1.9">
            <text:p>-4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7.04.2024 #2285064/622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05:01+02:00</meta:creation-date>
    <dc:date>2024-05-25T11:05:01+02:00</dc:date>
    <dc:title>Untitled Spreadsheet</dc:title>
    <dc:description/>
    <dc:subject/>
    <meta:keyword/>
    <meta:user-defined meta:name="Company"/>
    <meta:user-defined meta:name="category"/>
  </office:meta>
</office:document-meta>
</file>