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744">
            <text:p>-7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58">
            <text:p>-13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2740">
            <text:p>-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-782">
            <text:p>-7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032">
            <text:p>-10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305">
            <text:p>-3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574">
            <text:p>-3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817">
            <text:p>-18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595">
            <text:p>-5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39">
            <text:p>-139</text:p>
          </table:table-cell>
          <table:table-cell table:style-name="ce6" office:value-type="string">
            <text:p>.</text:p>
          </table:table-cell>
          <table:table-cell table:style-name="ce6" office:value-type="float" office:value="-458">
            <text:p>-4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313">
            <text:p>-1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66">
            <text:p>-5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97">
            <text:p>-8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006">
            <text:p>-10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297">
            <text:p>-2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51">
            <text:p>-3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571">
            <text:p>-2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829">
            <text:p>-8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992">
            <text:p>-9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074">
            <text:p>-10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18">
            <text:p>-118</text:p>
          </table:table-cell>
          <table:table-cell table:style-name="ce6" office:value-type="string">
            <text:p>.</text:p>
          </table:table-cell>
          <table:table-cell table:style-name="ce6" office:value-type="float" office:value="-635">
            <text:p>-6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47">
            <text:p>-4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913">
            <text:p>-9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432">
            <text:p>-4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373">
            <text:p>-2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1274">
            <text:p>-1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9">
            <text:p>-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480">
            <text:p>-4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33">
            <text:p>-5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77">
            <text:p>-12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-301">
            <text:p>-3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-65">
            <text:p>-65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236">
            <text:p>142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788">
            <text:p>-7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255">
            <text:p>-2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948">
            <text:p>-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536">
            <text:p>-5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17">
            <text:p>-9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00">
            <text:p>-8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815">
            <text:p>-8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65">
            <text:p>-7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00">
            <text:p>-8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665">
            <text:p>-4066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5">
            <text:p>-9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007">
            <text:p>-10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710">
            <text:p>-17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611">
            <text:p>-16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86">
            <text:p>-86</text:p>
          </table:table-cell>
          <table:table-cell table:style-name="ce6" office:value-type="string">
            <text:p>.</text:p>
          </table:table-cell>
          <table:table-cell table:style-name="ce6" office:value-type="float" office:value="-1281">
            <text:p>-1281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0">
            <text:p>-3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614">
            <text:p>-6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002">
            <text:p>-100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66">
            <text:p>-26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01">
            <text:p>-30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-868">
            <text:p>-8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93">
            <text:p>-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37">
            <text:p>-8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00">
            <text:p>-6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753">
            <text:p>-7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81">
            <text:p>-18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-1499">
            <text:p>-149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549">
            <text:p>-15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80">
            <text:p>-68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9">
            <text:p>-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55">
            <text:p>-5255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44">
            <text:p>-7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58">
            <text:p>-13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2740">
            <text:p>-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065">
            <text:p>-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789">
            <text:p>-1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742">
            <text:p>-27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916">
            <text:p>-4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660">
            <text:p>-36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098">
            <text:p>-30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488">
            <text:p>-4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39">
            <text:p>-139</text:p>
          </table:table-cell>
          <table:table-cell table:style-name="ce6" office:value-type="string">
            <text:p>.</text:p>
          </table:table-cell>
          <table:table-cell table:style-name="ce6" office:value-type="float" office:value="-788">
            <text:p>-7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927">
            <text:p>-19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24">
            <text:p>-9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899">
            <text:p>-1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06">
            <text:p>-10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727">
            <text:p>-1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3439">
            <text:p>-3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53">
            <text:p>-55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185">
            <text:p>-11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911">
            <text:p>-19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19">
            <text:p>-2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836">
            <text:p>-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447">
            <text:p>-4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025">
            <text:p>-10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508">
            <text:p>-5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16">
            <text:p>-2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373">
            <text:p>-2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395">
            <text:p>-1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49">
            <text:p>-15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78">
            <text:p>-10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480">
            <text:p>-4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33">
            <text:p>-5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77">
            <text:p>-12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366">
            <text:p>-36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788">
            <text:p>-7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1125">
            <text:p>-1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03">
            <text:p>-50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17">
            <text:p>-9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95">
            <text:p>-29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49">
            <text:p>-6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815">
            <text:p>-8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65">
            <text:p>-7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00">
            <text:p>-8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920">
            <text:p>-4592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7.04.2024 #2285065/622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38:54+02:00</meta:creation-date>
    <dc:date>2024-06-14T22:38:54+02:00</dc:date>
    <dc:title>Untitled Spreadsheet</dc:title>
    <dc:description/>
    <dc:subject/>
    <meta:keyword/>
    <meta:user-defined meta:name="Company"/>
    <meta:user-defined meta:name="category"/>
  </office:meta>
</office:document-meta>
</file>