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296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96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96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296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96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296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29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96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9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296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296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296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296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29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9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9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96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2">
            <text:p>-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5">
            <text:p>1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0.1">
            <text:p>-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7.7">
            <text:p>437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6.7">
            <text:p>-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7.2">
            <text:p>12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5">
            <text:p>-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5">
            <text:p>-9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5">
            <text:p>-5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3.1">
            <text:p>1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-36.9">
            <text:p>-36.9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45.8">
            <text:p>-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0.8">
            <text:p>34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9.4">
            <text:p>1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6">
            <text:p>1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-34.4">
            <text:p>-3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3.5">
            <text:p>1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6.7">
            <text:p>-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8">
            <text:p>-24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0.8">
            <text:p>340.8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217.2">
            <text:p>12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5">
            <text:p>-9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-10.6">
            <text:p>-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4.2">
            <text:p>14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0.3">
            <text:p>180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-37">
            <text:p>-3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1">
            <text:p>-7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74.8">
            <text:p>-7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1">
            <text:p>-46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.8">
            <text:p>115.8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81.9">
            <text:p>-8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53.6">
            <text:p>-53.6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50.6">
            <text:p>-50.6</text:p>
          </table:table-cell>
          <table:table-cell table:style-name="ce6" office:value-type="string">
            <text:p>.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65.7">
            <text:p>-6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63.3">
            <text:p>-6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2">
            <text:p>-4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40.3">
            <text:p>-4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-37.6">
            <text:p>-37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7">
            <text:p>-4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44.7">
            <text:p>-44.7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2">
            <text:p>-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0.6">
            <text:p>-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6.4">
            <text:p>1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37">
            <text:p>-3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9">
            <text:p>-27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3.1">
            <text:p>-3.1</text:p>
          </table:table-cell>
          <table:table-cell table:style-name="ce6" office:value-type="string">
            <text:p>.</text:p>
          </table:table-cell>
          <table:table-cell table:style-name="ce6" office:value-type="float" office:value="-72.1">
            <text:p>-7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74.8">
            <text:p>-7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1">
            <text:p>-46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81.9">
            <text:p>-81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5">
            <text:p>-96.5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53.6">
            <text:p>-53.6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63.3">
            <text:p>-6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7">
            <text:p>-41.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6">
            <text:p>-32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5104/623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36:34+02:00</meta:creation-date>
    <dc:date>2024-06-25T05:36:34+02:00</dc:date>
    <dc:title>Untitled Spreadsheet</dc:title>
    <dc:description/>
    <dc:subject/>
    <meta:keyword/>
    <meta:user-defined meta:name="Company"/>
    <meta:user-defined meta:name="category"/>
  </office:meta>
</office:document-meta>
</file>