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dell'albero (in piedi/a terr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ato dell'albero (in piedi/a terra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 piedi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53">
            <text:p>1395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a terra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39">
            <text:p>1093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86">
            <text:p>25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92">
            <text:p>2489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85115/6230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dell'albero (in piedi/a terra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uddivisione degli alberi e arbusti a partire da 12 cm di diametro a petto d'uomo (DPU) tra in piedi o a terra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1:32:36+02:00</meta:creation-date>
    <dc:date>2024-06-21T11:32:36+02:00</dc:date>
    <dc:title>Untitled Spreadsheet</dc:title>
    <dc:description/>
    <dc:subject/>
    <meta:keyword/>
    <meta:user-defined meta:name="Company"/>
    <meta:user-defined meta:name="category"/>
  </office:meta>
</office:document-meta>
</file>