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04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wässe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Gewässer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kein Gewässer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Tümpe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Wei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schmaler Bach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breiter Bach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Flu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85228/6231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wässer #6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Probeflächen ohne/mit Gewässern auf der Interpretationsfläche (50 × 50 m), eingeteilt nach der Art des grössten Gewässers. Tümpel: 1-200 m², Weiher: &gt;200 m², schmaler Bach: Gerinnebreite &lt;2 m, breiter Bach: 2-5 m, Fluss: &gt; 5 m. Grundlage: Feldaufnahme (MID 401: Gewäss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6:57:18+02:00</meta:creation-date>
    <dc:date>2024-05-21T16:57:18+02:00</dc:date>
    <dc:title>Untitled Spreadsheet</dc:title>
    <dc:description/>
    <dc:subject/>
    <meta:keyword/>
    <meta:user-defined meta:name="Company"/>
    <meta:user-defined meta:name="category"/>
  </office:meta>
</office:document-meta>
</file>