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
            <text:p>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5">
            <text:p>25</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9.8">
            <text:p>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72">
            <text:p>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69.4">
            <text:p>69.4</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
            <text:p>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5.2">
            <text:p>5.2</text:p>
          </table:table-cell>
          <table:table-cell table:style-name="ce6" office:value-type="float" office:value="5">
            <text:p>5</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63.5">
            <text:p>63.5</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9">
            <text:p>9</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86">
            <text:p>8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5">
            <text:p>8.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float" office:value="7.4">
            <text:p>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9.4">
            <text:p>49.4</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5275/623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3:37+02:00</meta:creation-date>
    <dc:date>2024-05-26T05:03:37+02:00</dc:date>
    <dc:title>Untitled Spreadsheet</dc:title>
    <dc:description/>
    <dc:subject/>
    <meta:keyword/>
    <meta:user-defined meta:name="Company"/>
    <meta:user-defined meta:name="category"/>
  </office:meta>
</office:document-meta>
</file>