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function 'recreation' · 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function 'recreation'</text:p>
          </table:table-cell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5277/6232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function 'recreation'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Presence of the forest function 'recreation' according to forest plans or an assessment by the local forest service. Reference: Forest Service Survey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8:05+02:00</meta:creation-date>
    <dc:date>2025-09-27T09:18:05+02:00</dc:date>
    <dc:title>Untitled Spreadsheet</dc:title>
    <dc:description/>
    <dc:subject/>
    <meta:keyword/>
    <meta:user-defined meta:name="Company"/>
    <meta:user-defined meta:name="category"/>
  </office:meta>
</office:document-meta>
</file>