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entours de la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lisière jusqu'à l'étage montagnar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entours de la lisiè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habitation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champ, vig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prairie grasse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9.4">
            <text:p>49.4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prairie grasse avec arbres isolés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pâturag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pâturage bois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mégaphorbiai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airie maig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zone hum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cours d'eau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rochers, ébou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6">
          <table:table-cell table:number-columns-spanned="189" table:number-rows-spanned="1" table:style-name="ce0" office:value-type="string">
            <text:p>© WSL, Inventaire forestier national suisse, 26.04.2024 #2285287/6232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entours de la lisière #5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Caractérisation du milieu ouvert adjacent à la lisière de la forêt, en onze classes. Source: relevé de terrain (MID 46: Waldrand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isière jusqu'à l'étage montagnard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Lisière aux étages de végétation NaiS hyperinsubrique, collinéen, collinéen avec hêtre, submontagnard, montagnard inférieur, montagnard supérieur, montagnard inférieur/supérieur et montagnard supérieur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2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0:30:49+02:00</meta:creation-date>
    <dc:date>2024-05-27T20:30:49+02:00</dc:date>
    <dc:title>Untitled Spreadsheet</dc:title>
    <dc:description/>
    <dc:subject/>
    <meta:keyword/>
    <meta:user-defined meta:name="Company"/>
    <meta:user-defined meta:name="category"/>
  </office:meta>
</office:document-meta>
</file>