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493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2.805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2.805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2.805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2.805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2.805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2.805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2.805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2.805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2.805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2.805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2.805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2.805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2.805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2.805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2.805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2.805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2.805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2.805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2.805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2.805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2.805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2.805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2.805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2.805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2.805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2.805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2.805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2.805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2.805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2.805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2.805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2.805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2.805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2.805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2.805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2.805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2.805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2.805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2.805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2.805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2.805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2.805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2.805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2.805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2.805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2.805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2.805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2.805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2.805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2.805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2.805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2.805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2.805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2.805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2.805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2.805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2.805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2.805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2.805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2.805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2.805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2.805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2.805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2.805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2.805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2.805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2.805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2.805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2–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tilizzazione e mortalità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asce vegetazionali NaiS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m³/ha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ariazione 1993/95–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fasce vegetazionali NaiS (10 classi)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5">
            <text:p>35</text:p>
          </table:table-cell>
          <table:table-cell table:number-columns-repeated="835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.1">
            <text:p>-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">
            <text:p>16</text:p>
          </table:table-cell>
          <table:table-cell table:number-columns-repeated="835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-1.5">
            <text:p>-1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-1.5">
            <text:p>-1.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.2">
            <text:p>37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">
            <text:p>10</text:p>
          </table:table-cell>
          <table:table-cell table:number-columns-repeated="835"/>
        </table:table-row>
        <table:table-row>
          <table:table-cell table:style-name="ce5" office:value-type="string">
            <text:p>montana superiore (N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>
          <table:table-cell table:style-name="ce5" office:value-type="string">
            <text:p>montana inferiore (N)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.1">
            <text:p>1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2.5">
            <text:p>82.5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montana inferiore/superiore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7">
            <text:p>27</text:p>
          </table:table-cell>
          <table:table-cell table:number-columns-repeated="835"/>
        </table:table-row>
        <table:table-row>
          <table:table-cell table:style-name="ce5" office:value-type="string">
            <text:p>submontana (N)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.4">
            <text:p>1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collinare con faggio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">
            <text:p>23</text:p>
          </table:table-cell>
          <table:table-cell table:number-columns-repeated="835"/>
        </table:table-row>
        <table:table-row>
          <table:table-cell table:style-name="ce5" office:value-type="string">
            <text:p>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">
            <text:p>26</text:p>
          </table:table-cell>
          <table:table-cell table:number-columns-repeated="835"/>
        </table:table-row>
        <table:table-row>
          <table:table-cell table:style-name="ce5" office:value-type="string">
            <text:p>iperinsubrica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3">
            <text:p>83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 table:style-name="ro_0_25">
          <table:table-cell table:number-columns-spanned="189" table:number-rows-spanned="1" table:style-name="ce0" office:value-type="string">
            <text:p>© WSL, Inventario Forestale Nazionale Svizzero, 26.04.2024 #2285297/62322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tilizzazione e mortalità #1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Volume di legno del fusto con corteccia di tutti gli alberi e arbusti con un diametro a petto d'uomo (DPU) di almeno 12 cm che sono stati utilizzati nel quadro di interventi selvicolturali, sono morti o sono scomparsi tra due inventar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asce vegetazionali NaiS (10 classi) #263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Fasce vegetazionali secondo il sistema delle linee guida «Continuità nel bosco di protezione e controllo dell'efficacia» (NaiS; Frehner et al. 2005) in dieci classi, dove le classi «iperinsubrica», «collinare con faggio» e «montana inferiore/superiore» possono essere presenti solo a Sud delle Alpi (S), le classi «submontana», «montana inferiore», «montana superiore» solo sul versante settentrionale delle Alpi (N) e le classi «altimontana», «subalpina» e «subalpina superiore» su entrambi i versanti delle Alpi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8">
          <table:table-cell table:number-columns-spanned="189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1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6T16:19:08+02:00</meta:creation-date>
    <dc:date>2024-05-26T16:19:08+02:00</dc:date>
    <dc:title>Untitled Spreadsheet</dc:title>
    <dc:description/>
    <dc:subject/>
    <meta:keyword/>
    <meta:user-defined meta:name="Company"/>
    <meta:user-defined meta:name="category"/>
  </office:meta>
</office:document-meta>
</file>