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101">
      <style:table-row-properties style:row-height="0.767cm" style:use-optimal-row-height="false" fo:break-before="auto"/>
    </style:style>
    <style:style style:family="table-row" style:name="ro_0_105">
      <style:table-row-properties style:row-height="1.023cm" style:use-optimal-row-height="false" fo:break-before="auto"/>
    </style:style>
    <style:style style:family="table-row" style:name="ro_0_108">
      <style:table-row-properties style:row-height="1.023cm" style:use-optimal-row-height="false" fo:break-before="auto"/>
    </style:style>
    <style:style style:family="table-row" style:name="ro_0_111">
      <style:table-row-properties style:row-height="1.023cm" style:use-optimal-row-height="false" fo:break-before="auto"/>
    </style:style>
    <style:style style:family="table-row" style:name="ro_0_114">
      <style:table-row-properties style:row-height="1.023cm" style:use-optimal-row-height="false" fo:break-before="auto"/>
    </style:style>
    <style:style style:family="table-row" style:name="ro_0_117">
      <style:table-row-properties style:row-height="1.023cm" style:use-optimal-row-height="false" fo:break-before="auto"/>
    </style:style>
    <style:style style:family="table-row" style:name="ro_0_12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(alberi vivi in piedi) con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microhabitat (20 classi)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microhabitat (20 classi)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avità di nidificazione di pici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avità superficiale (&lt;5 cm di profondità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avità (&gt;5 cm di profondità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danni da inset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dendrotelm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avità nei contrafforti radica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cortecciamen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esione da fuo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asca nella cortecc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fusto spezzato fres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fessura larg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egno morto nella chiom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ancro o tum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orpo fruttifero di fungini perenn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orpo fruttifero di funghi effimer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muschi &gt;1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icheni &gt;1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edera &gt;1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olata di resin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ltri microhabitat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7">
            <text:p>3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101">
          <table:table-cell table:number-columns-spanned="190" table:number-rows-spanned="1" table:style-name="ce0" office:value-type="string">
            <text:p>© WSL, Inventario Forestale Nazionale Svizzero, 26.04.2024 #2285304/6232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(alberi vivi in piedi) con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05">
          <table:table-cell table:number-columns-spanned="190" table:number-rows-spanned="1" table:style-name="ce1" office:value-type="string">
            <text:p>Numero di alberi e arbusti vivi in piedi a partire da 12 cm di diametro a petto d'uomo, sui quali è stato rilevato un microhabitat. Visto che un albero può presentare contemporaneamente più microhabitat, esso può contribuire al numero di fusti (vivi e in piedi) di diversi microhabitat. Vengono considerati microhabitat: corpi fruttiferi fungini; tronco ricoperto per più del 10% da muschi, licheni o edera; cavità di nidificazione di picidi; cavità poco profonda dell'albero; ampia fessura; tasca nella corteccia; fusto o branca spezzata con durame esposto; dendrotelma; tumore o cancro; cavità nei contrafforti radicali; cavità profonda dell'albero; scortecciamento a partire dalla dimensione di una mano; cima secca; flusso di resina; danni da insetti (base del tronco/tronco/fusto); rami morti &gt;20%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microhabitat (20 classi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08">
          <table:table-cell table:number-columns-spanned="190" table:number-rows-spanned="1" table:style-name="ce1" office:value-type="string">
            <text:p>Tipo di microhabitat presente almeno una volta su un albero o un arbusto a partire da 12 cm di diametro a petto d'uomo (DPU). Fonte: rilievo sul terreno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1">
          <table:table-cell table:number-columns-spanned="190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4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7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0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3:04:16+01:00</meta:creation-date>
    <dc:date>2026-01-12T03:04:16+01:00</dc:date>
    <dc:title>Untitled Spreadsheet</dc:title>
    <dc:description/>
    <dc:subject/>
    <meta:keyword/>
    <meta:user-defined meta:name="Company"/>
    <meta:user-defined meta:name="category"/>
  </office:meta>
</office:document-meta>
</file>