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: 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-305">
            <text:p>-30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-524">
            <text:p>-5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1430">
            <text:p>-14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32">
            <text:p>-32</text:p>
          </table:table-cell>
          <table:table-cell table:style-name="ce6" office:value-type="string">
            <text:p>.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-670">
            <text:p>-67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718">
            <text:p>-71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-1867">
            <text:p>-18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-311">
            <text:p>-3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10">
            <text:p>-10</text:p>
          </table:table-cell>
          <table:table-cell table:style-name="ce6" office:value-type="string">
            <text:p>.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516">
            <text:p>1516</text:p>
          </table:table-cell>
          <table:table-cell table:style-name="ce6" office:value-type="float" office:value="-985">
            <text:p>-9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418">
            <text:p>-4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751">
            <text:p>-17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237">
            <text:p>-23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-78">
            <text:p>-78</text:p>
          </table:table-cell>
          <table:table-cell table:style-name="ce6" office:value-type="float" office:value="239">
            <text:p>23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4">
            <text:p>-44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1772">
            <text:p>-17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454">
            <text:p>-45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-899">
            <text:p>-89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1846">
            <text:p>1846</text:p>
          </table:table-cell>
          <table:table-cell table:style-name="ce6" office:value-type="float" office:value="-108">
            <text:p>-10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112">
            <text:p>-11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-163">
            <text:p>-16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-963">
            <text:p>-9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399">
            <text:p>-39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581">
            <text:p>-58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459">
            <text:p>-4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1697">
            <text:p>-16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97">
            <text:p>-97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-632">
            <text:p>-6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269">
            <text:p>-26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-172">
            <text:p>-172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2">
            <text:p>-3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-914">
            <text:p>-9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396">
            <text:p>-39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-1706">
            <text:p>-170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46">
            <text:p>-46</text:p>
          </table:table-cell>
          <table:table-cell table:style-name="ce6" office:value-type="string">
            <text:p>.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-534">
            <text:p>-53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284">
            <text:p>-28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-124">
            <text:p>-12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-87">
            <text:p>-8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308">
            <text:p>-30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3333">
            <text:p>3333</text:p>
          </table:table-cell>
          <table:table-cell table:style-name="ce6" office:value-type="float" office:value="-34">
            <text:p>-34</text:p>
          </table:table-cell>
          <table:table-cell table:style-name="ce6" office:value-type="string">
            <text:p>.</text:p>
          </table:table-cell>
          <table:table-cell table:style-name="ce6" office:value-type="float" office:value="-71">
            <text:p>-71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62">
            <text:p>2262</text:p>
          </table:table-cell>
          <table:table-cell table:style-name="ce6" office:value-type="float" office:value="-334">
            <text:p>-3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77">
            <text:p>-7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384">
            <text:p>-38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169">
            <text:p>-16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-701">
            <text:p>-70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482">
            <text:p>-48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-374">
            <text:p>-37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96">
            <text:p>2696</text:p>
          </table:table-cell>
          <table:table-cell table:style-name="ce6" office:value-type="float" office:value="-419">
            <text:p>-41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575">
            <text:p>-57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146">
            <text:p>-146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-224">
            <text:p>-224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9554">
            <text:p>-19554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alte quot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75">
            <text:p>-3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524">
            <text:p>-5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466">
            <text:p>-46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-1460">
            <text:p>-1460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73">
            <text:p>-27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300">
            <text:p>-3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-159">
            <text:p>-159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81">
            <text:p>-98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-525">
            <text:p>-52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-463">
            <text:p>-46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-1111">
            <text:p>-11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-94">
            <text:p>-94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-121">
            <text:p>-12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637">
            <text:p>-63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122">
            <text:p>-12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450">
            <text:p>-4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84">
            <text:p>-8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-376">
            <text:p>-37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7">
            <text:p>84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-914">
            <text:p>-914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68">
            <text:p>-68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888">
            <text:p>-88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269">
            <text:p>-269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106">
            <text:p>-10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-66">
            <text:p>-66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65">
            <text:p>16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4">
            <text:p>-12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-42">
            <text:p>-42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292">
            <text:p>-29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180">
            <text:p>-18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214">
            <text:p>-2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5">
            <text:p>-8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-261">
            <text:p>-26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-173">
            <text:p>-17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323">
            <text:p>-32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13">
            <text:p>-213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858">
            <text:p>-6858</text:p>
          </table:table-cell>
          <table:table-cell table:style-name="ce6" office:value-type="float" office:value="42">
            <text:p>42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305">
            <text:p>-30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-524">
            <text:p>-5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1430">
            <text:p>-14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408">
            <text:p>-4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557">
            <text:p>-55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-1185">
            <text:p>-118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-3327">
            <text:p>-33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-276">
            <text:p>-27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10">
            <text:p>-10</text:p>
          </table:table-cell>
          <table:table-cell table:style-name="ce6" office:value-type="string">
            <text:p>.</text:p>
          </table:table-cell>
          <table:table-cell table:style-name="ce6" office:value-type="float" office:value="-285">
            <text:p>-28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1285">
            <text:p>-12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-418">
            <text:p>-4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2732">
            <text:p>-27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-604">
            <text:p>-60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-507">
            <text:p>-50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-1080">
            <text:p>-10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739">
            <text:p>-17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549">
            <text:p>-54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3168">
            <text:p>3168</text:p>
          </table:table-cell>
          <table:table-cell table:style-name="ce6" office:value-type="float" office:value="-1537">
            <text:p>-15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133">
            <text:p>-13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-557">
            <text:p>-5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488">
            <text:p>-48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133">
            <text:p>-133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-787">
            <text:p>-78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294">
            <text:p>-294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-510">
            <text:p>-5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1373">
            <text:p>-13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1697">
            <text:p>-16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-699">
            <text:p>-69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269">
            <text:p>-26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-888">
            <text:p>-88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302">
            <text:p>-30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914">
            <text:p>-9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396">
            <text:p>-39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-1706">
            <text:p>-170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17">
            <text:p>18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-534">
            <text:p>-53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284">
            <text:p>-28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-118">
            <text:p>-118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-153">
            <text:p>-153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62">
            <text:p>2262</text:p>
          </table:table-cell>
          <table:table-cell table:style-name="ce6" office:value-type="float" office:value="-76">
            <text:p>-76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-119">
            <text:p>-11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-274">
            <text:p>-27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461">
            <text:p>-46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-915">
            <text:p>-9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482">
            <text:p>-48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-245">
            <text:p>-24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-182">
            <text:p>-18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697">
            <text:p>-69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96">
            <text:p>2696</text:p>
          </table:table-cell>
          <table:table-cell table:style-name="ce6" office:value-type="float" office:value="-632">
            <text:p>-6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575">
            <text:p>-57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146">
            <text:p>-146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-224">
            <text:p>-224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6412">
            <text:p>-26412</text:p>
          </table:table-cell>
          <table:table-cell table:style-name="ce6" office:value-type="float" office:value="19">
            <text:p>19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85338/6232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22:02:54+02:00</meta:creation-date>
    <dc:date>2024-06-06T22:02:54+02:00</dc:date>
    <dc:title>Untitled Spreadsheet</dc:title>
    <dc:description/>
    <dc:subject/>
    <meta:keyword/>
    <meta:user-defined meta:name="Company"/>
    <meta:user-defined meta:name="category"/>
  </office:meta>
</office:document-meta>
</file>