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96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496">
            <text:p>-4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26">
            <text:p>-5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781">
            <text:p>-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184">
            <text:p>-1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788">
            <text:p>-27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517">
            <text:p>-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648">
            <text:p>-16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665">
            <text:p>-16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327">
            <text:p>-3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-843">
            <text:p>-8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432">
            <text:p>-1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839">
            <text:p>-1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92">
            <text:p>-9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947">
            <text:p>-9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194">
            <text:p>1219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388">
            <text:p>-38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2774">
            <text:p>-27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952">
            <text:p>-9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45">
            <text:p>-5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221">
            <text:p>-2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63">
            <text:p>-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63">
            <text:p>-10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52">
            <text:p>-9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38">
            <text:p>-3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-1314">
            <text:p>-13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04">
            <text:p>-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63">
            <text:p>-36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37">
            <text:p>-7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506">
            <text:p>-1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31">
            <text:p>-3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308">
            <text:p>-30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29">
            <text:p>-3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91">
            <text:p>-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67">
            <text:p>-2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63">
            <text:p>-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-749">
            <text:p>-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673">
            <text:p>-6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97">
            <text:p>-7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790">
            <text:p>-7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97">
            <text:p>-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-448">
            <text:p>-44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450">
            <text:p>-3345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63">
            <text:p>-1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09">
            <text:p>1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01">
            <text:p>-2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3">
            <text:p>-19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502">
            <text:p>-5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90">
            <text:p>-2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56">
            <text:p>-56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9">
            <text:p>-2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68">
            <text:p>-3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31">
            <text:p>-9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409">
            <text:p>-4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21">
            <text:p>-2721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659">
            <text:p>-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07">
            <text:p>-50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-1826">
            <text:p>-18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149">
            <text:p>-1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9">
            <text:p>-4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-552">
            <text:p>-5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-457">
            <text:p>-4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20">
            <text:p>-3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344">
            <text:p>-3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80">
            <text:p>-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01">
            <text:p>-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854">
            <text:p>-8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382">
            <text:p>-3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24">
            <text:p>-3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03">
            <text:p>-6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72">
            <text:p>-2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-863">
            <text:p>-8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96">
            <text:p>-2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46">
            <text:p>-2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854">
            <text:p>78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359">
            <text:p>-3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-310">
            <text:p>-3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46">
            <text:p>14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00">
            <text:p>-7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010">
            <text:p>-10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-1639">
            <text:p>-1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47">
            <text:p>-10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223">
            <text:p>-22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608">
            <text:p>-3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602">
            <text:p>-26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045">
            <text:p>-30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431">
            <text:p>-4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3">
            <text:p>-73</text:p>
          </table:table-cell>
          <table:table-cell table:style-name="ce6" office:value-type="string">
            <text:p>.</text:p>
          </table:table-cell>
          <table:table-cell table:style-name="ce6" office:value-type="float" office:value="-1012">
            <text:p>-10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912">
            <text:p>-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759">
            <text:p>-17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233">
            <text:p>-12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66">
            <text:p>-9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024">
            <text:p>-20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500">
            <text:p>-5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-3166">
            <text:p>-3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21">
            <text:p>-8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946">
            <text:p>-9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241">
            <text:p>-22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39">
            <text:p>-2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-827">
            <text:p>-8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324">
            <text:p>-2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599">
            <text:p>-15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052">
            <text:p>-10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415">
            <text:p>-4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802">
            <text:p>-18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81">
            <text:p>-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81">
            <text:p>-3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766">
            <text:p>-17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836">
            <text:p>-8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323">
            <text:p>-3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-326">
            <text:p>-3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858">
            <text:p>-8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-541">
            <text:p>-5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088">
            <text:p>-10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-410">
            <text:p>-4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-752">
            <text:p>-7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84">
            <text:p>-5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11">
            <text:p>-1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53">
            <text:p>-5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891">
            <text:p>-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17.05.2024 #2285390/623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5:55:21+01:00</meta:creation-date>
    <dc:date>2025-12-08T05:55:21+01:00</dc:date>
    <dc:title>Untitled Spreadsheet</dc:title>
    <dc:description/>
    <dc:subject/>
    <meta:keyword/>
    <meta:user-defined meta:name="Company"/>
    <meta:user-defined meta:name="category"/>
  </office:meta>
</office:document-meta>
</file>