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7.7">
            <text:p>7.7</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8">
            <text:p>2.8</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4">
            <text:p>5.4</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9.2">
            <text:p>29.2</text:p>
          </table:table-cell>
          <table:table-cell table:style-name="ce6" office:value-type="string">
            <text:p>.</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89.7">
            <text:p>89.7</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7.6">
            <text:p>7.6</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9.7">
            <text:p>9.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7.7">
            <text:p>7.7</text:p>
          </table:table-cell>
          <table:table-cell table:style-name="ce6" office:value-type="float" office:value="78">
            <text:p>78</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9.3">
            <text:p>9.3</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4">
            <text:p>5.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3.3">
            <text:p>3.3</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433/623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54:06+02:00</meta:creation-date>
    <dc:date>2026-07-28T07:54:06+02:00</dc:date>
    <dc:title>Untitled Spreadsheet</dc:title>
    <dc:description/>
    <dc:subject/>
    <meta:keyword/>
    <meta:user-defined meta:name="Company"/>
    <meta:user-defined meta:name="category"/>
  </office:meta>
</office:document-meta>
</file>