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6.8">
            <text:p>-6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2">
            <text:p>-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21.8">
            <text:p>-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6">
            <text:p>32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1.8">
            <text:p>-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10">
            <text:p>152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5">
            <text:p>-4.5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2.9">
            <text:p>-12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.4">
            <text:p>-4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7.8">
            <text:p>-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10">
            <text:p>117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string">
            <text:p>.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rio Forestale Nazionale Svizzero, 26.04.2024 #2285576/6235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4:13:48+02:00</meta:creation-date>
    <dc:date>2024-06-14T14:13:48+02:00</dc:date>
    <dc:title>Untitled Spreadsheet</dc:title>
    <dc:description/>
    <dc:subject/>
    <meta:keyword/>
    <meta:user-defined meta:name="Company"/>
    <meta:user-defined meta:name="category"/>
  </office:meta>
</office:document-meta>
</file>