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296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1—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hange: basal are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hange 1983/85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-3.7">
            <text:p>-3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-9.3">
            <text:p>-9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-12.3">
            <text:p>-12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-4.3">
            <text:p>-4.3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-4.8">
            <text:p>-4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-3.9">
            <text:p>-3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-3.4">
            <text:p>-3.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27.1">
            <text:p>27.1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-4.4">
            <text:p>-4.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-5.8">
            <text:p>-5.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690">
            <text:p>690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-2.5">
            <text:p>-2.5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626">
            <text:p>1626</text:p>
          </table:table-cell>
          <table:table-cell table:style-name="ce6" office:value-type="float" office:value="-3.8">
            <text:p>-3.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-2.1">
            <text:p>-2.1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737">
            <text:p>73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773">
            <text:p>177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-2.6">
            <text:p>-2.6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261">
            <text:p>126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-3.8">
            <text:p>-3.8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-2.2">
            <text:p>-2.2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-2.3">
            <text:p>-2.3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-5.7">
            <text:p>-5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-9.1">
            <text:p>-9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-4.8">
            <text:p>-4.8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-3.8">
            <text:p>-3.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727">
            <text:p>172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257">
            <text:p>325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-3.3">
            <text:p>-3.3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31">
            <text:p>83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-11.2">
            <text:p>-11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-8.2">
            <text:p>-8.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6.2">
            <text:p>-6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061">
            <text:p>14061</text:p>
          </table:table-cell>
          <table:table-cell table:style-name="ce6" office:value-type="float" office:value="-6.3">
            <text:p>-6.3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-10.3">
            <text:p>-10.3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407">
            <text:p>1407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-9.6">
            <text:p>-9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711">
            <text:p>711</text:p>
          </table:table-cell>
          <table:table-cell table:style-name="ce6" office:value-type="float" office:value="-13.6">
            <text:p>-13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-9.9">
            <text:p>-9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-4.8">
            <text:p>-4.8</text:p>
          </table:table-cell>
          <table:table-cell table:style-name="ce6" office:value-type="float" office:value="85">
            <text:p>8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2">
            <text:p>82</text:p>
          </table:table-cell>
          <table:table-cell table:number-columns-repeated="835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-2.7">
            <text:p>-2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-1.8">
            <text:p>-1.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180">
            <text:p>118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-5.4">
            <text:p>-5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93">
            <text:p>69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-7.1">
            <text:p>-7.1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204">
            <text:p>220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596">
            <text:p>359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-1.8">
            <text:p>-1.8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-5.6">
            <text:p>-5.6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178">
            <text:p>1178</text:p>
          </table:table-cell>
          <table:table-cell table:style-name="ce6" office:value-type="float" office:value="-2.2">
            <text:p>-2.2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-2.8">
            <text:p>-2.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6">
            <text:p>8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-6.4">
            <text:p>-6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11.1">
            <text:p>-11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-10.2">
            <text:p>-10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3.1">
            <text:p>-3.1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105">
            <text:p>1105</text:p>
          </table:table-cell>
          <table:table-cell table:style-name="ce6" office:value-type="float" office:value="-3.3">
            <text:p>-3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-3.8">
            <text:p>-3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-8.8">
            <text:p>-8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0.1">
            <text:p>20.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16">
            <text:p>8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-3.7">
            <text:p>-3.7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-3.2">
            <text:p>-3.2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027">
            <text:p>20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-2.4">
            <text:p>-2.4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397">
            <text:p>139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-2.5">
            <text:p>-2.5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-7.5">
            <text:p>-7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-4.9">
            <text:p>-4.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-4.1">
            <text:p>-4.1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657">
            <text:p>65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-16.8">
            <text:p>-16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-9.9">
            <text:p>-9.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-3.7">
            <text:p>-3.7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4076">
            <text:p>4076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-4.7">
            <text:p>-4.7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-2.6">
            <text:p>-2.6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-7.4">
            <text:p>-7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-12.7">
            <text:p>-12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225">
            <text:p>22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">
            <text:p>14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wiss National Forest Inventory, 27.04.2024 #2285621/62355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sal are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Sum of the stem cross-sectional areas at a height of 1.3 m (level for measuring diameter at breast height [dbh]) of living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8T00:06:39+02:00</meta:creation-date>
    <dc:date>2025-09-28T00:06:39+02:00</dc:date>
    <dc:title>Untitled Spreadsheet</dc:title>
    <dc:description/>
    <dc:subject/>
    <meta:keyword/>
    <meta:user-defined meta:name="Company"/>
    <meta:user-defined meta:name="category"/>
  </office:meta>
</office:document-meta>
</file>