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8">
            <text:p>-4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23.6">
            <text:p>-23.6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9">
            <text:p>-4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9.5">
            <text:p>-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5">
            <text:p>5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10.3">
            <text:p>-10.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.6">
            <text:p>-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5">
            <text:p>-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7">
            <text:p>-3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4">
            <text:p>-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-1.4">
            <text:p>-1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5">
            <text:p>4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-4.6">
            <text:p>-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6">
            <text:p>-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4">
            <text:p>1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0">
            <text:p>7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22">
            <text:p>4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string">
            <text:p>.</text:p>
          </table:table-cell>
          <table:table-cell table:style-name="ce6" office:value-type="float" office:value="-29.6">
            <text:p>-2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5">
            <text:p>-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91">
            <text:p>27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7">
            <text:p>4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6">
            <text:p>-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.8">
            <text:p>-52.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3.9">
            <text:p>-2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9">
            <text:p>6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4">
            <text:p>-3.4</text:p>
          </table:table-cell>
          <table:table-cell table:style-name="ce6" office:value-type="string">
            <text:p>.</text:p>
          </table:table-cell>
          <table:table-cell table:style-name="ce6" office:value-type="float" office:value="-12.8">
            <text:p>-1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1.5">
            <text:p>-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9">
            <text:p>1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-23.1">
            <text:p>-23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9">
            <text:p>-10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-57.4">
            <text:p>-57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7103">
            <text:p>23710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00">
            <text:p>57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0.8">
            <text:p>-30.8</text:p>
          </table:table-cell>
          <table:table-cell table:style-name="ce6" office:value-type="string">
            <text:p>.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5.6">
            <text:p>-5.6</text:p>
          </table:table-cell>
          <table:table-cell table:style-name="ce6" office:value-type="string">
            <text:p>.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.8">
            <text:p>-20.8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0.3">
            <text:p>-10.3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7">
            <text:p>4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6">
            <text:p>-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7.8">
            <text:p>-27.8</text:p>
          </table:table-cell>
          <table:table-cell table:style-name="ce6" office:value-type="string">
            <text:p>.</text:p>
          </table:table-cell>
          <table:table-cell table:style-name="ce6" office:value-type="float" office:value="-52.8">
            <text:p>-52.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9.5">
            <text:p>-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1.5">
            <text:p>-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58">
            <text:p>5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41">
            <text:p>66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259">
            <text:p>2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-57.4">
            <text:p>-57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00">
            <text:p>57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.5">
            <text:p>-49.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8.6">
            <text:p>-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7.04.2024 #2285637/6235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0:05:35+02:00</meta:creation-date>
    <dc:date>2024-06-23T10:05:35+02:00</dc:date>
    <dc:title>Untitled Spreadsheet</dc:title>
    <dc:description/>
    <dc:subject/>
    <meta:keyword/>
    <meta:user-defined meta:name="Company"/>
    <meta:user-defined meta:name="category"/>
  </office:meta>
</office:document-meta>
</file>