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96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96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3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: 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7.8">
            <text:p>-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053">
            <text:p>1805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6.6">
            <text:p>-6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112">
            <text:p>20112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75">
            <text:p>44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7.2">
            <text:p>-7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-10.1">
            <text:p>-1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9">
            <text:p>33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8">
            <text:p>28</text:p>
          </table:table-cell>
          <table:table-cell table:number-columns-repeated="835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23">
            <text:p>29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477">
            <text:p>247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56">
            <text:p>25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48">
            <text:p>20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07">
            <text:p>220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25">
            <text:p>70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33">
            <text:p>2633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49">
            <text:p>46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number-columns-repeated="835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48">
            <text:p>23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7">
            <text:p>1007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77">
            <text:p>2977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84">
            <text:p>8184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36">
            <text:p>87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12">
            <text:p>261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097">
            <text:p>20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-5.9">
            <text:p>-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13.3">
            <text:p>-13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72">
            <text:p>377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2">
            <text:p>4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27">
            <text:p>3127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85639/6235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3:43+01:00</meta:creation-date>
    <dc:date>2025-11-28T22:23:43+01:00</dc:date>
    <dc:title>Untitled Spreadsheet</dc:title>
    <dc:description/>
    <dc:subject/>
    <meta:keyword/>
    <meta:user-defined meta:name="Company"/>
    <meta:user-defined meta:name="category"/>
  </office:meta>
</office:document-meta>
</file>