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1.296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1.296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1.296cm" fo:break-before="auto"/>
    </style:style>
    <style:style style:family="table-column" style:name="co_0_62">
      <style:table-column-properties style:column-width="1.296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296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296cm" fo:break-before="auto"/>
    </style:style>
    <style:style style:family="table-column" style:name="co_0_67">
      <style:table-column-properties style:column-width="1.296cm" fo:break-before="auto"/>
    </style:style>
    <style:style style:family="table-column" style:name="co_0_68">
      <style:table-column-properties style:column-width="1.296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296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296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296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296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1.296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96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296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96cm" fo:break-before="auto"/>
    </style:style>
    <style:style style:family="table-column" style:name="co_0_93">
      <style:table-column-properties style:column-width="1.296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296cm" fo:break-before="auto"/>
    </style:style>
    <style:style style:family="table-column" style:name="co_0_96">
      <style:table-column-properties style:column-width="1.296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296cm" fo:break-before="auto"/>
    </style:style>
    <style:style style:family="table-column" style:name="co_0_101">
      <style:table-column-properties style:column-width="1.296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296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296cm" fo:break-before="auto"/>
    </style:style>
    <style:style style:family="table-column" style:name="co_0_111">
      <style:table-column-properties style:column-width="1.296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296cm" fo:break-before="auto"/>
    </style:style>
    <style:style style:family="table-column" style:name="co_0_115">
      <style:table-column-properties style:column-width="1.296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1.296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96cm" fo:break-before="auto"/>
    </style:style>
    <style:style style:family="table-column" style:name="co_0_120">
      <style:table-column-properties style:column-width="1.296cm" fo:break-before="auto"/>
    </style:style>
    <style:style style:family="table-column" style:name="co_0_121">
      <style:table-column-properties style:column-width="1.296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296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96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296cm" fo:break-before="auto"/>
    </style:style>
    <style:style style:family="table-column" style:name="co_0_133">
      <style:table-column-properties style:column-width="1.296cm" fo:break-before="auto"/>
    </style:style>
    <style:style style:family="table-column" style:name="co_0_134">
      <style:table-column-properties style:column-width="1.296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296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96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296cm" fo:break-before="auto"/>
    </style:style>
    <style:style style:family="table-column" style:name="co_0_147">
      <style:table-column-properties style:column-width="1.296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296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296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296cm" fo:break-before="auto"/>
    </style:style>
    <style:style style:family="table-column" style:name="co_0_163">
      <style:table-column-properties style:column-width="1.296cm" fo:break-before="auto"/>
    </style:style>
    <style:style style:family="table-column" style:name="co_0_164">
      <style:table-column-properties style:column-width="1.296cm" fo:break-before="auto"/>
    </style:style>
    <style:style style:family="table-column" style:name="co_0_165">
      <style:table-column-properties style:column-width="1.296cm" fo:break-before="auto"/>
    </style:style>
    <style:style style:family="table-column" style:name="co_0_166">
      <style:table-column-properties style:column-width="1.296cm" fo:break-before="auto"/>
    </style:style>
    <style:style style:family="table-column" style:name="co_0_167">
      <style:table-column-properties style:column-width="1.296cm" fo:break-before="auto"/>
    </style:style>
    <style:style style:family="table-column" style:name="co_0_168">
      <style:table-column-properties style:column-width="1.296cm" fo:break-before="auto"/>
    </style:style>
    <style:style style:family="table-column" style:name="co_0_169">
      <style:table-column-properties style:column-width="1.296cm" fo:break-before="auto"/>
    </style:style>
    <style:style style:family="table-column" style:name="co_0_170">
      <style:table-column-properties style:column-width="1.296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296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296cm" fo:break-before="auto"/>
    </style:style>
    <style:style style:family="table-column" style:name="co_0_177">
      <style:table-column-properties style:column-width="1.296cm" fo:break-before="auto"/>
    </style:style>
    <style:style style:family="table-column" style:name="co_0_178">
      <style:table-column-properties style:column-width="1.296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296cm" fo:break-before="auto"/>
    </style:style>
    <style:style style:family="table-column" style:name="co_0_185">
      <style:table-column-properties style:column-width="1.296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72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31.3">
            <text:p>-3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-29.8">
            <text:p>-2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52.3">
            <text:p>-5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1.1">
            <text:p>-41.1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-58.2">
            <text:p>-58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3.1">
            <text:p>-33.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.6">
            <text:p>-5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26.6">
            <text:p>-2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13.2">
            <text:p>2913.2</text:p>
          </table:table-cell>
          <table:table-cell table:style-name="ce6" office:value-type="float" office:value="3305.8">
            <text:p>3305.8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41.3">
            <text:p>-41.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36.8">
            <text:p>-3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36.9">
            <text:p>-3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40.7">
            <text:p>-4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33.9">
            <text:p>-3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43.9">
            <text:p>-4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55.4">
            <text:p>-5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-46.9">
            <text:p>-4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24.5">
            <text:p>-2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46.5">
            <text:p>-4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82.4">
            <text:p>-8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91.5">
            <text:p>-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39.9">
            <text:p>-3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6">
            <text:p>-3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5.3">
            <text:p>15.3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.3">
            <text:p>-5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1">
            <text:p>-35.1</text:p>
          </table:table-cell>
          <table:table-cell table:style-name="ce6" office:value-type="float" office:value="24.2">
            <text:p>24.2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3.1">
            <text:p>43.1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85.5">
            <text:p>-8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94.8">
            <text:p>-9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48.7">
            <text:p>-48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6.7">
            <text:p>-76.7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41.9">
            <text:p>-41.9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2.2">
            <text:p>-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-90.6">
            <text:p>-9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.6">
            <text:p>-48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7">
            <text:p>-4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.4">
            <text:p>-5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.2">
            <text:p>-6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-42.5">
            <text:p>-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64.8">
            <text:p>-6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53.9">
            <text:p>-53.9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92.7">
            <text:p>9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.1">
            <text:p>20.1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39.3">
            <text:p>39.3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.5">
            <text:p>-6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3.4">
            <text:p>-83.4</text:p>
          </table:table-cell>
          <table:table-cell table:style-name="ce6" office:value-type="float" office:value="12.2">
            <text:p>12.2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-54.6">
            <text:p>-54.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1651.2">
            <text:p>165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8.4">
            <text:p>1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.3">
            <text:p>-4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.8">
            <text:p>-7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9">
            <text:p>-4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15.5">
            <text:p>2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.7">
            <text:p>-58.7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4.3">
            <text:p>14.3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93.7">
            <text:p>9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264.2">
            <text:p>26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3.6">
            <text:p>-38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0.3">
            <text:p>-120.3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.4">
            <text:p>-6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4.7">
            <text:p>-7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8.5">
            <text:p>-68.5</text:p>
          </table:table-cell>
          <table:table-cell table:style-name="ce6" office:value-type="float" office:value="141.2">
            <text:p>14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4">
            <text:p>15.4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-60.9">
            <text:p>-6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-46.5">
            <text:p>-46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-42.2">
            <text:p>-4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38.9">
            <text:p>-3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-24.7">
            <text:p>-2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2.1">
            <text:p>-4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-47.4">
            <text:p>-4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6.2">
            <text:p>626.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168.5">
            <text:p>16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40.7">
            <text:p>-4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8">
            <text:p>-4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8">
            <text:p>-41.8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88.7">
            <text:p>8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.1">
            <text:p>-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4">
            <text:p>16.4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-89.5">
            <text:p>-8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6.4">
            <text:p>-26.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.3">
            <text:p>-47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2">
            <text:p>-5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47.8">
            <text:p>-47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-56.4">
            <text:p>-5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69.5">
            <text:p>-6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-63.5">
            <text:p>-6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2.6">
            <text:p>-8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.2">
            <text:p>-4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808.7">
            <text:p>7808.7</text:p>
          </table:table-cell>
          <table:table-cell table:style-name="ce6" office:value-type="float" office:value="33126">
            <text:p>33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5.6">
            <text:p>-65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7.5">
            <text:p>-8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7.7">
            <text:p>8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2.7">
            <text:p>12.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156.7">
            <text:p>-156.7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1.5">
            <text:p>20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75.3">
            <text:p>-75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.4">
            <text:p>-79.4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.6">
            <text:p>122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-45.3">
            <text:p>-4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3">
            <text:p>11.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9.5">
            <text:p>39.5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77.7">
            <text:p>-7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2.1">
            <text:p>19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42.6">
            <text:p>-4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2">
            <text:p>-52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8">
            <text:p>-49.8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5">
            <text:p>-3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-30.5">
            <text:p>-3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1.7">
            <text:p>11.7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7">
            <text:p>5.7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42.3">
            <text:p>-4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43.9">
            <text:p>-4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-53.2">
            <text:p>-5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77.3">
            <text:p>-7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30.3">
            <text:p>-3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-79.1">
            <text:p>-7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1.7">
            <text:p>-6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4">
            <text:p>-1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-50.2">
            <text:p>-5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-45.8">
            <text:p>-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7.4">
            <text:p>-57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-27455">
            <text:p>-27455</text:p>
          </table:table-cell>
          <table:table-cell table:style-name="ce6" office:value-type="float" office:value="12844729.6">
            <text:p>12844729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33.6">
            <text:p>2233.6</text:p>
          </table:table-cell>
          <table:table-cell table:style-name="ce6" office:value-type="float" office:value="4856.7">
            <text:p>4856.7</text:p>
          </table:table-cell>
          <table:table-cell table:style-name="ce6" office:value-type="float" office:value="-57.8">
            <text:p>-5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-77.7">
            <text:p>-77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.4">
            <text:p>-6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-35.6">
            <text:p>-3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76.9">
            <text:p>-7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-59.5">
            <text:p>-5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-44.6">
            <text:p>-44.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4.5">
            <text:p>4.5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04.7">
            <text:p>-304.7</text:p>
          </table:table-cell>
          <table:table-cell table:style-name="ce6" office:value-type="float" office:value="609.4">
            <text:p>60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50.9">
            <text:p>-1750.9</text:p>
          </table:table-cell>
          <table:table-cell table:style-name="ce6" office:value-type="float" office:value="10669.7">
            <text:p>10669.7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0.8">
            <text:p>20.8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.5">
            <text:p>-87.5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9.6">
            <text:p>49.6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6">
            <text:p>-54.6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.8">
            <text:p>-26.8</text:p>
          </table:table-cell>
          <table:table-cell table:style-name="ce6" office:value-type="float" office:value="23.4">
            <text:p>23.4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4">
            <text:p>11.4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8.6">
            <text:p>28.6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10.3">
            <text:p>21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51.1">
            <text:p>151.1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5">
            <text:p>-39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6.6">
            <text:p>6.6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98">
            <text:p>2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7">
            <text:p>-3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5">
            <text:p>-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2.6">
            <text:p>-9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450.4">
            <text:p>4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9.6">
            <text:p>39.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36.6">
            <text:p>-3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-59.2">
            <text:p>-59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6">
            <text:p>-37.6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.8">
            <text:p>-5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0.1">
            <text:p>-40.1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-72.7">
            <text:p>-7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3.6">
            <text:p>-43.6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.2">
            <text:p>-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80.3">
            <text:p>68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-61.3">
            <text:p>-6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.8">
            <text:p>-5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2.9">
            <text:p>12.9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7">
            <text:p>-4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9">
            <text:p>35.9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5.2">
            <text:p>-105.2</text:p>
          </table:table-cell>
          <table:table-cell table:style-name="ce6" office:value-type="float" office:value="215.6">
            <text:p>215.6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.8">
            <text:p>-6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1.8">
            <text:p>41.8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54.1">
            <text:p>-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524.5">
            <text:p>524.5</text:p>
          </table:table-cell>
          <table:table-cell table:style-name="ce6" office:value-type="float" office:value="-58.2">
            <text:p>-58.2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5.4">
            <text:p>-45.4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.1">
            <text:p>-8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3">
            <text:p>-4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8">
            <text:p>-29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34.3">
            <text:p>-3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6.7">
            <text:p>-8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-45.8">
            <text:p>-4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7.9">
            <text:p>7.9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4.6">
            <text:p>914.6</text:p>
          </table:table-cell>
          <table:table-cell table:style-name="ce6" office:value-type="float" office:value="1434.8">
            <text:p>14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5">
            <text:p>19.5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-30.5">
            <text:p>-3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26.8">
            <text:p>-2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-46.5">
            <text:p>-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1">
            <text:p>-46.1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.2">
            <text:p>17.2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5.4">
            <text:p>495.4</text:p>
          </table:table-cell>
          <table:table-cell table:style-name="ce6" office:value-type="float" office:value="114.6">
            <text:p>1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4.4">
            <text:p>854.4</text:p>
          </table:table-cell>
          <table:table-cell table:style-name="ce6" office:value-type="float" office:value="238.3">
            <text:p>23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4.1">
            <text:p>-9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.9">
            <text:p>47.9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4.4">
            <text:p>674.4</text:p>
          </table:table-cell>
          <table:table-cell table:style-name="ce6" office:value-type="float" office:value="1095.2">
            <text:p>1095.2</text:p>
          </table:table-cell>
          <table:table-cell table:style-name="ce6" office:value-type="float" office:value="-44.3">
            <text:p>-4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.4">
            <text:p>-87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1">
            <text:p>-4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383.5">
            <text:p>38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732.5">
            <text:p>4732.5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-90.9">
            <text:p>-9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1.7">
            <text:p>2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60.5">
            <text:p>26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.9">
            <text:p>-6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9">
            <text:p>-52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0.8">
            <text:p>-9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.6">
            <text:p>-62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2.6">
            <text:p>22.6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.2">
            <text:p>-7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-74.2">
            <text:p>-74.2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.5">
            <text:p>-62.5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4">
            <text:p>-4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9.8">
            <text:p>-69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-88.9">
            <text:p>-8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7">
            <text:p>-4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-51.2">
            <text:p>-51.2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6">
            <text:p>-54.6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6">
            <text:p>-35.6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47.1">
            <text:p>2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6">
            <text:p>-5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4.3">
            <text:p>584.3</text:p>
          </table:table-cell>
          <table:table-cell table:style-name="ce6" office:value-type="float" office:value="778.9">
            <text:p>778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.4">
            <text:p>-5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0.5">
            <text:p>-7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47.4">
            <text:p>14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27.2">
            <text:p>627.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42.7">
            <text:p>24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-63.9">
            <text:p>-6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3">
            <text:p>-49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5.2">
            <text:p>-10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38.1">
            <text:p>1738.1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-42.3">
            <text:p>-4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.1">
            <text:p>-66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.1">
            <text:p>-6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16.3">
            <text:p>16.3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-1196.6">
            <text:p>-1196.6</text:p>
          </table:table-cell>
          <table:table-cell table:style-name="ce6" office:value-type="float" office:value="16403.9">
            <text:p>1640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62.3">
            <text:p>26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6.8">
            <text:p>-8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8.9">
            <text:p>968.9</text:p>
          </table:table-cell>
          <table:table-cell table:style-name="ce6" office:value-type="float" office:value="1287.6">
            <text:p>128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.8">
            <text:p>-40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801.7">
            <text:p>80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8">
            <text:p>-39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.3">
            <text:p>-6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1.4">
            <text:p>-61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4">
            <text:p>-5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49.1">
            <text:p>-4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00.5">
            <text:p>10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.6">
            <text:p>-5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9.8">
            <text:p>-59.8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2">
            <text:p>13.2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0.7">
            <text:p>530.7</text:p>
          </table:table-cell>
          <table:table-cell table:style-name="ce6" office:value-type="float" office:value="482.8">
            <text:p>482.8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7.5">
            <text:p>167.5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.5">
            <text:p>-87.5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2.6">
            <text:p>1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99.8">
            <text:p>9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.9">
            <text:p>-66.9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115.1">
            <text:p>1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.6">
            <text:p>-75.6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.9">
            <text:p>31.9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36.2">
            <text:p>-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285661/623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14:45+02:00</meta:creation-date>
    <dc:date>2024-05-24T02:14:45+02:00</dc:date>
    <dc:title>Untitled Spreadsheet</dc:title>
    <dc:description/>
    <dc:subject/>
    <meta:keyword/>
    <meta:user-defined meta:name="Company"/>
    <meta:user-defined meta:name="category"/>
  </office:meta>
</office:document-meta>
</file>