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96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296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296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296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085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3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eränderung: 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Lawinen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eränderung 2004/0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chutzwald gegen Lawinen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.6">
            <text:p>-7.6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">
            <text:p>2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-6.3">
            <text:p>-6.3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">
            <text:p>3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0.6">
            <text:p>-0.6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30">
            <text:p>503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-16.3">
            <text:p>-16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4">
            <text:p>-11.4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-3.1">
            <text:p>-3.1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-2.9">
            <text:p>-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9">
            <text:p>12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8">
            <text:p>17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566">
            <text:p>156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7">
            <text:p>33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649">
            <text:p>64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.5">
            <text:p>-5.5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26.6">
            <text:p>-26.6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3.6">
            <text:p>-13.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-7.9">
            <text:p>-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.1">
            <text:p>-7.1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117">
            <text:p>11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670">
            <text:p>67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-8.8">
            <text:p>-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288">
            <text:p>28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.7">
            <text:p>-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.5">
            <text:p>-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2">
            <text:p>12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">
            <text:p>3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7">
            <text:p>33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649">
            <text:p>64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5.2">
            <text:p>-5.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3.6">
            <text:p>-13.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-7.9">
            <text:p>-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.1">
            <text:p>-7.1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6">
            <text:p>16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-8.8">
            <text:p>-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.7">
            <text:p>-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.5">
            <text:p>-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5.9">
            <text:p>-1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4.4">
            <text:p>-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">
            <text:p>3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2">
            <text:p>4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6">
            <text:p>-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-24.8">
            <text:p>-24.8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.1">
            <text:p>-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383">
            <text:p>238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">
            <text:p>2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22">
            <text:p>732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5.7">
            <text:p>-15.7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284">
            <text:p>28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-18.9">
            <text:p>-18.9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608">
            <text:p>60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37">
            <text:p>223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7.6">
            <text:p>-7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3.5">
            <text:p>-3.5</text:p>
          </table:table-cell>
          <table:table-cell table:style-name="ce6" office:value-type="string">
            <text:p>.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8">
            <text:p>4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-16.3">
            <text:p>-1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90">
            <text:p>1490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-5.6">
            <text:p>-5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5">
            <text:p>15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7">
            <text:p>22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2.8">
            <text:p>-12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-10.1">
            <text:p>-1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8.4">
            <text:p>-8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-5.2">
            <text:p>-5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156">
            <text:p>15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1.2">
            <text:p>-21.2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71">
            <text:p>1271</text:p>
          </table:table-cell>
          <table:table-cell table:style-name="ce6" office:value-type="float" office:value="-9.1">
            <text:p>-9.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-11.6">
            <text:p>-1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-9.9">
            <text:p>-9.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-16.2">
            <text:p>-16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-7.9">
            <text:p>-7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2715">
            <text:p>2715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069">
            <text:p>206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5.5">
            <text:p>-55.5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70">
            <text:p>37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-7.9">
            <text:p>-7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10.1">
            <text:p>-10.1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6.2">
            <text:p>-16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31.6">
            <text:p>-31.6</text:p>
          </table:table-cell>
          <table:table-cell table:style-name="ce6" office:value-type="string">
            <text:p>.</text:p>
          </table:table-cell>
          <table:table-cell table:style-name="ce6" office:value-type="float" office:value="-8.8">
            <text:p>-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-11.8">
            <text:p>-11.8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137">
            <text:p>113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60">
            <text:p>46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636">
            <text:p>13636</text:p>
          </table:table-cell>
          <table:table-cell table:style-name="ce6" office:value-type="float" office:value="-5.2">
            <text:p>-5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-9.3">
            <text:p>-9.3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-13.9">
            <text:p>-13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-18.9">
            <text:p>-18.9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-5.5">
            <text:p>-5.5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-17.7">
            <text:p>-17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96">
            <text:p>169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9.7">
            <text:p>-9.7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76">
            <text:p>97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00">
            <text:p>14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83">
            <text:p>4983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9.7">
            <text:p>-9.7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14">
            <text:p>6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1874">
            <text:p>1187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94">
            <text:p>149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-8.7">
            <text:p>-8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5.7">
            <text:p>-5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5">
            <text:p>100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21">
            <text:p>2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.4">
            <text:p>-10.4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24">
            <text:p>122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209">
            <text:p>20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">
            <text:p>3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6.7">
            <text:p>-6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8.8">
            <text:p>-8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90">
            <text:p>1490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5.7">
            <text:p>-5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13">
            <text:p>1513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10.4">
            <text:p>-1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9.2">
            <text:p>-9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-6.5">
            <text:p>-6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336">
            <text:p>6336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-5.8">
            <text:p>-5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-6.3">
            <text:p>-6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15">
            <text:p>1515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127">
            <text:p>1127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-7.5">
            <text:p>-7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6.3">
            <text:p>-6.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-5.9">
            <text:p>-5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9.9">
            <text:p>-9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16.2">
            <text:p>-16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72">
            <text:p>3772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-7.9">
            <text:p>-7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9.1">
            <text:p>-9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2">
            <text:p>4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62">
            <text:p>162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5.9">
            <text:p>-1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-4.4">
            <text:p>-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6">
            <text:p>-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-24.8">
            <text:p>-24.8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.1">
            <text:p>-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22">
            <text:p>732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001">
            <text:p>3600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5.7">
            <text:p>-15.7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284">
            <text:p>28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-18.9">
            <text:p>-18.9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608">
            <text:p>60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10.5">
            <text:p>-1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6">
            <text:p>11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7">
            <text:p>4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-16.3">
            <text:p>-1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5">
            <text:p>15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7">
            <text:p>22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5">
            <text:p>-11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-6.8">
            <text:p>-6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5.6">
            <text:p>-5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8.4">
            <text:p>-8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562">
            <text:p>12562</text:p>
          </table:table-cell>
          <table:table-cell table:style-name="ce6" office:value-type="float" office:value="-5.5">
            <text:p>-5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156">
            <text:p>15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1.2">
            <text:p>-21.2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004">
            <text:p>2004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71">
            <text:p>1271</text:p>
          </table:table-cell>
          <table:table-cell table:style-name="ce6" office:value-type="float" office:value="-9.1">
            <text:p>-9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-11.6">
            <text:p>-1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-9.9">
            <text:p>-9.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-13.3">
            <text:p>-13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-7.9">
            <text:p>-7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2715">
            <text:p>2715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069">
            <text:p>206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5.5">
            <text:p>-55.5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29">
            <text:p>92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-7.9">
            <text:p>-7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10.1">
            <text:p>-10.1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6.2">
            <text:p>-16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31.6">
            <text:p>-31.6</text:p>
          </table:table-cell>
          <table:table-cell table:style-name="ce6" office:value-type="string">
            <text:p>.</text:p>
          </table:table-cell>
          <table:table-cell table:style-name="ce6" office:value-type="float" office:value="-8.8">
            <text:p>-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-11.8">
            <text:p>-11.8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137">
            <text:p>113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60">
            <text:p>46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636">
            <text:p>13636</text:p>
          </table:table-cell>
          <table:table-cell table:style-name="ce6" office:value-type="float" office:value="-5.2">
            <text:p>-5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-9.3">
            <text:p>-9.3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-13.9">
            <text:p>-13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-18.9">
            <text:p>-18.9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-5.5">
            <text:p>-5.5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-17.7">
            <text:p>-17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96">
            <text:p>169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9.7">
            <text:p>-9.7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76">
            <text:p>97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00">
            <text:p>14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83">
            <text:p>4983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9.7">
            <text:p>-9.7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14">
            <text:p>6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1874">
            <text:p>1187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94">
            <text:p>149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-8.7">
            <text:p>-8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5.7">
            <text:p>-5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5">
            <text:p>100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21">
            <text:p>2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.4">
            <text:p>-10.4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24">
            <text:p>122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209">
            <text:p>20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">
            <text:p>3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6.7">
            <text:p>-6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8.8">
            <text:p>-8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13">
            <text:p>1513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10.4">
            <text:p>-1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7.3">
            <text:p>-7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-6.7">
            <text:p>-6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097">
            <text:p>209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789">
            <text:p>178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-6.3">
            <text:p>-6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15">
            <text:p>1515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-7.5">
            <text:p>-7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-6.3">
            <text:p>-6.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-5.9">
            <text:p>-5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9.9">
            <text:p>-9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13.3">
            <text:p>-13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72">
            <text:p>3772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-7.9">
            <text:p>-7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9.1">
            <text:p>-9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2">
            <text:p>4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27">
            <text:p>3127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Schweizerisches Landesforstinventar, 26.04.2024 #2285678/62361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Lawinen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Fläche innerhalb/ausserhalb des Schutzwalds gegen Lawin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9:12:48+02:00</meta:creation-date>
    <dc:date>2024-06-14T09:12:48+02:00</dc:date>
    <dc:title>Untitled Spreadsheet</dc:title>
    <dc:description/>
    <dc:subject/>
    <meta:keyword/>
    <meta:user-defined meta:name="Company"/>
    <meta:user-defined meta:name="category"/>
  </office:meta>
</office:document-meta>
</file>