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3.9">
            <text:p>2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2.8">
            <text:p>4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4">
            <text:p>3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8">
            <text:p>35.8</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4.3">
            <text:p>34.3</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8">
            <text:p>4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7">
            <text:p>38.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20.4">
            <text:p>20.4</text:p>
          </table:table-cell>
          <table:table-cell table:style-name="ce6" office:value-type="string">
            <text:p>.</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40.7">
            <text:p>40.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4">
            <text:p>14.4</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3">
            <text:p>18.3</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5.3">
            <text:p>25.3</text:p>
          </table:table-cell>
          <table:table-cell table:style-name="ce6" office:value-type="string">
            <text:p>.</text:p>
          </table:table-cell>
          <table:table-cell table:style-name="ce6" office:value-type="float" office:value="44.7">
            <text:p>44.7</text:p>
          </table:table-cell>
          <table:table-cell table:style-name="ce6" office:value-type="float" office:value="18.8">
            <text:p>18.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11.8">
            <text:p>1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5.1">
            <text:p>15.1</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8">
            <text:p>12.8</text:p>
          </table:table-cell>
          <table:table-cell table:style-name="ce6" office:value-type="float" office:value="22.9">
            <text:p>22.9</text:p>
          </table:table-cell>
          <table:table-cell table:style-name="ce6" office:value-type="float" office:value="11.8">
            <text:p>11.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5.6">
            <text:p>15.6</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1.4">
            <text:p>31.4</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5">
            <text:p>6.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2">
            <text:p>12.2</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7.9">
            <text:p>17.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5.4">
            <text:p>25.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7">
            <text:p>55.7</text:p>
          </table:table-cell>
          <table:table-cell table:style-name="ce6" office:value-type="float" office:value="16.7">
            <text:p>16.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7.4">
            <text:p>37.4</text:p>
          </table:table-cell>
          <table:table-cell table:style-name="ce6" office:value-type="float" office:value="14.8">
            <text:p>14.8</text:p>
          </table:table-cell>
          <table:table-cell table:style-name="ce6" office:value-type="float" office:value="45.4">
            <text:p>45.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9.6">
            <text:p>19.6</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59.5">
            <text:p>59.5</text:p>
          </table:table-cell>
          <table:table-cell table:style-name="ce6" office:value-type="float" office:value="15.7">
            <text:p>15.7</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43.1">
            <text:p>4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6.8">
            <text:p>16.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8.3">
            <text:p>8.3</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8">
            <text:p>8</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62.1">
            <text:p>62.1</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7.2">
            <text:p>17.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8">
            <text:p>58</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7">
            <text:p>54.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2">
            <text:p>12</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21.5">
            <text:p>2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
            <text:p>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19">
            <text:p>19</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5788/623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6:26+02:00</meta:creation-date>
    <dc:date>2024-05-28T02:46:26+02:00</dc:date>
    <dc:title>Untitled Spreadsheet</dc:title>
    <dc:description/>
    <dc:subject/>
    <meta:keyword/>
    <meta:user-defined meta:name="Company"/>
    <meta:user-defined meta:name="category"/>
  </office:meta>
</office:document-meta>
</file>