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di protezione (2022): b.a.e.a. IFN4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8">
            <text:p>2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9">
            <text:p>4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5795/6237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: b.a.e.a. IFN4-IFN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Superficie che nell'IFN4 (2009-2017) e nell'IFN5 (2018-2026) è stato dichiarato «bosco accessibile esclusi gli arbusteti» (b.a.e.a.; ossia bosco esclusi gli arbusteti, che può essere raggiunto a piedi) e si trova all'interno del bosco di protezione definito dai Cantoni nel 2022 in base ai criteri armonizzati d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14:03+02:00</meta:creation-date>
    <dc:date>2024-06-19T11:14:03+02:00</dc:date>
    <dc:title>Untitled Spreadsheet</dc:title>
    <dc:description/>
    <dc:subject/>
    <meta:keyword/>
    <meta:user-defined meta:name="Company"/>
    <meta:user-defined meta:name="category"/>
  </office:meta>
</office:document-meta>
</file>