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7">
            <text:p>37</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53.9">
            <text:p>5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6.5">
            <text:p>6.5</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
            <text:p>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4.8">
            <text:p>24.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6.4">
            <text:p>6.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55">
            <text:p>55</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50">
            <text:p>5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9">
            <text:p>9</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7">
            <text:p>7</text:p>
          </table:table-cell>
          <table:table-cell table:style-name="ce6" office:value-type="float" office:value="42.8">
            <text:p>42.8</text:p>
          </table:table-cell>
          <table:table-cell table:style-name="ce6" office:value-type="float" office:value="7">
            <text:p>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66.9">
            <text:p>66.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
            <text:p>9</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3.3">
            <text:p>13.3</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
            <text:p>5</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
            <text:p>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8.6">
            <text:p>8.6</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7">
            <text:p>13.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4.8">
            <text:p>14.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33">
            <text:p>33</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3">
            <text:p>14.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float" office:value="9.4">
            <text:p>9.4</text:p>
          </table:table-cell>
          <table:table-cell table:style-name="ce6" office:value-type="float" office:value="9.6">
            <text:p>9.6</text:p>
          </table:table-cell>
          <table:table-cell table:style-name="ce6" office:value-type="float" office:value="5.3">
            <text:p>5.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4.8">
            <text:p>14.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
            <text:p>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2">
            <text:p>20.2</text:p>
          </table:table-cell>
          <table:table-cell table:style-name="ce6" office:value-type="float" office:value="5">
            <text:p>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65.8">
            <text:p>65.8</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1.5">
            <text:p>11.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3">
            <text:p>3</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4.7">
            <text:p>74.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64.5">
            <text:p>64.5</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2.6">
            <text:p>72.6</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806/623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9:15+02:00</meta:creation-date>
    <dc:date>2024-06-13T22:09:15+02:00</dc:date>
    <dc:title>Untitled Spreadsheet</dc:title>
    <dc:description/>
    <dc:subject/>
    <meta:keyword/>
    <meta:user-defined meta:name="Company"/>
    <meta:user-defined meta:name="category"/>
  </office:meta>
</office:document-meta>
</file>