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nombre d'espèces de champignon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nombre d'espèces de champignons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8">
            <text:p>89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96">
            <text:p>6129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ire forestier national suisse, 26.04.2024 #2285909/623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nombre d'espèces de champignon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ombre d'espèces de champignons avec des fructifications pluriannuelles sur des arbres et arbustes morts (sur pied et à terre) à partir d'un diamètre à hauteur de poitrine (DHP) de 12 cm, en trois classes. Source: relevé de terrain (MID 541: Pilzart [IFN5] ou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20:24+02:00</meta:creation-date>
    <dc:date>2024-05-28T06:20:24+02:00</dc:date>
    <dc:title>Untitled Spreadsheet</dc:title>
    <dc:description/>
    <dc:subject/>
    <meta:keyword/>
    <meta:user-defined meta:name="Company"/>
    <meta:user-defined meta:name="category"/>
  </office:meta>
</office:document-meta>
</file>