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499">
            <text:p>-4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238">
            <text:p>-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98">
            <text:p>-49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041">
            <text:p>-10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66">
            <text:p>-14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-497">
            <text:p>-4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14">
            <text:p>-7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-1340">
            <text:p>-13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93">
            <text:p>-5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490">
            <text:p>-4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031">
            <text:p>15031</text:p>
          </table:table-cell>
          <table:table-cell table:style-name="ce6" office:value-type="float" office:value="-909">
            <text:p>-9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42">
            <text:p>-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487">
            <text:p>-48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-383">
            <text:p>-3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03">
            <text:p>-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15">
            <text:p>-7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97">
            <text:p>-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986">
            <text:p>-9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621">
            <text:p>-16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87">
            <text:p>-6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855">
            <text:p>-18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-288">
            <text:p>-28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428">
            <text:p>-14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302">
            <text:p>-1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25">
            <text:p>-5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369">
            <text:p>-3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06">
            <text:p>-30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32">
            <text:p>-5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88">
            <text:p>-5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78">
            <text:p>-4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31">
            <text:p>-2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539">
            <text:p>-5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39">
            <text:p>-7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40">
            <text:p>38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28/623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44:33+02:00</meta:creation-date>
    <dc:date>2024-06-22T07:44:33+02:00</dc:date>
    <dc:title>Untitled Spreadsheet</dc:title>
    <dc:description/>
    <dc:subject/>
    <meta:keyword/>
    <meta:user-defined meta:name="Company"/>
    <meta:user-defined meta:name="category"/>
  </office:meta>
</office:document-meta>
</file>