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435">
            <text:p>-4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60">
            <text:p>-10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91">
            <text:p>-59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293">
            <text:p>-1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767">
            <text:p>-17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48">
            <text:p>-8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16">
            <text:p>-2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97">
            <text:p>-6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282">
            <text:p>-28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1846">
            <text:p>-1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76">
            <text:p>-5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87">
            <text:p>-4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87">
            <text:p>-2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462">
            <text:p>-4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462">
            <text:p>-4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95">
            <text:p>-5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04">
            <text:p>-20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78">
            <text:p>-2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43">
            <text:p>-3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57">
            <text:p>-3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-931">
            <text:p>-9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29">
            <text:p>-4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2519">
            <text:p>2519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689">
            <text:p>-6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-393">
            <text:p>-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-360">
            <text:p>-3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462">
            <text:p>-4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70">
            <text:p>-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74">
            <text:p>-8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752">
            <text:p>2277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10">
            <text:p>-3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125">
            <text:p>-1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99">
            <text:p>-39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453">
            <text:p>-1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17">
            <text:p>-10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229">
            <text:p>-2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79">
            <text:p>-5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12">
            <text:p>-4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71">
            <text:p>-15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-357">
            <text:p>-35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1796">
            <text:p>-17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635">
            <text:p>-6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367">
            <text:p>-3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-481">
            <text:p>-4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814">
            <text:p>6814</text:p>
          </table:table-cell>
          <table:table-cell table:style-name="ce6" office:value-type="float" office:value="-282">
            <text:p>-2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52">
            <text:p>-4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542">
            <text:p>-5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25">
            <text:p>-7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322">
            <text:p>-3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16">
            <text:p>-5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571">
            <text:p>-5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739">
            <text:p>-7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412">
            <text:p>4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5935/623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31:17+02:00</meta:creation-date>
    <dc:date>2024-05-27T12:31:17+02:00</dc:date>
    <dc:title>Untitled Spreadsheet</dc:title>
    <dc:description/>
    <dc:subject/>
    <meta:keyword/>
    <meta:user-defined meta:name="Company"/>
    <meta:user-defined meta:name="category"/>
  </office:meta>
</office:document-meta>
</file>