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88.5">
            <text:p>88.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8.3">
            <text:p>68.3</text:p>
          </table:table-cell>
          <table:table-cell table:style-name="ce6" office:value-type="float" office:value="18.2">
            <text:p>18.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92.7">
            <text:p>92.7</text:p>
          </table:table-cell>
          <table:table-cell table:style-name="ce6" office:value-type="float" office:value="7">
            <text:p>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8.3">
            <text:p>18.3</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5">
            <text:p>50.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25.2">
            <text:p>25.2</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6.1">
            <text:p>16.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4">
            <text:p>24.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5.5">
            <text:p>15.5</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51.5">
            <text:p>51.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9.6">
            <text:p>5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3.4">
            <text:p>23.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
            <text:p>34</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3">
            <text:p>51.3</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8.2">
            <text:p>58.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7">
            <text:p>48.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8.1">
            <text:p>8.1</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86.3">
            <text:p>86.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8.9">
            <text:p>6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35.9">
            <text:p>3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7">
            <text:p>19.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
            <text:p>4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17.5">
            <text:p>17.5</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9">
            <text:p>12.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3">
            <text:p>3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49/62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3:19+02:00</meta:creation-date>
    <dc:date>2026-07-27T16:33:19+02:00</dc:date>
    <dc:title>Untitled Spreadsheet</dc:title>
    <dc:description/>
    <dc:subject/>
    <meta:keyword/>
    <meta:user-defined meta:name="Company"/>
    <meta:user-defined meta:name="category"/>
  </office:meta>
</office:document-meta>
</file>