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0.847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IFN5</text:p>
          </table:table-cell>
        </table:table-row>
        <table:table-row>
          <table:table-cell table:number-columns-spanned="190" table:number-rows-spanned="1" table:style-name="ce0" office:value-type="string">
            <text:p>numero di specie legnose (a partire da 12 cm di DPU)</text:p>
          </table:table-cell>
        </table:table-row>
        <table:table-row>
          <table:table-cell table:number-columns-spanned="190" table:number-rows-spanned="1" table:style-name="ce0" office:value-type="string">
            <text:p>data dell'ultimo intervento (classi di 5 risp. 10 anni) · fasce vegetazionali NaiS (6 classi)</text:p>
          </table:table-cell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90" table:number-rows-spanned="1" table:style-name="ce0" office:value-type="string">
            <text:p>unità: n</text:p>
          </table:table-cell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8" table:style-name="ce5" office:value-type="string">
            <text:p>0-5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8" table:style-name="ce5" office:value-type="string">
            <text:p>6-1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11-2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number-columns-spanned="1" table:number-rows-spanned="8" table:style-name="ce5" office:value-type="string">
            <text:p>21-3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31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</table:table-row>
        <table:table-row table:style-name="ro_0_85">
          <table:table-cell table:number-columns-spanned="190" table:number-rows-spanned="1" table:style-name="ce0" office:value-type="string">
            <text:p>© WSL, Inventario Forestale Nazionale Svizzero, 26.04.2024 #2285963/623895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numero di specie legnose (a partire da 12 cm di DPU) #41</text:p>
          </table:table-cell>
        </table:table-row>
        <table:table-row table:style-name="ro_0_89">
          <table:table-cell table:number-columns-spanned="190" table:number-rows-spanned="1" table:style-name="ce1" office:value-type="string">
            <text:p>Numero di specie di alberi e arbusti a partire da 12 cm di diametro a petto d'uomo (DPU) nel cerchio di campionamento di 2 are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data dell'ultimo intervento (classi di 5 risp. 10 anni) #711</text:p>
          </table:table-cell>
        </table:table-row>
        <table:table-row table:style-name="ro_0_92">
          <table:table-cell table:number-columns-spanned="190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</table:table-row>
        <table:table-row table:style-name="ro_0_9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ircondario forestale (2023) #2777</text:p>
          </table:table-cell>
        </table:table-row>
        <table:table-row table:style-name="ro_0_9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</table:table-row>
        <table:table-row table:style-name="ro_0_10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</table:table-row>
        <table:table-row table:style-name="ro_0_10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0:47:45+02:00</meta:creation-date>
    <dc:date>2026-06-13T00:47:45+02:00</dc:date>
    <dc:title>Untitled Spreadsheet</dc:title>
    <dc:description/>
    <dc:subject/>
    <meta:keyword/>
    <meta:user-defined meta:name="Company"/>
    <meta:user-defined meta:name="category"/>
  </office:meta>
</office:document-meta>
</file>