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6">
            <text:p>1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1">
            <text:p>10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08">
            <text:p>120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31.3">
            <text:p>-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2">
            <text:p>-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13">
            <text:p>19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1.3">
            <text:p>-3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08">
            <text:p>120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8">
            <text:p>17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01">
            <text:p>36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-9.1">
            <text:p>-9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69">
            <text:p>20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4">
            <text:p>4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1.6">
            <text:p>-31.6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36">
            <text:p>1363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96">
            <text:p>16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6">
            <text:p>9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5">
            <text:p>10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3">
            <text:p>24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8">
            <text:p>86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01">
            <text:p>36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62">
            <text:p>12562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-9.1">
            <text:p>-9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69">
            <text:p>20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1.6">
            <text:p>-31.6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36">
            <text:p>1363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96">
            <text:p>16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6">
            <text:p>9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5">
            <text:p>10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5978/623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20:14:22+01:00</meta:creation-date>
    <dc:date>2026-03-11T20:14:22+01:00</dc:date>
    <dc:title>Untitled Spreadsheet</dc:title>
    <dc:description/>
    <dc:subject/>
    <meta:keyword/>
    <meta:user-defined meta:name="Company"/>
    <meta:user-defined meta:name="category"/>
  </office:meta>
</office:document-meta>
</file>