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01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3.01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3.016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016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016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01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3.016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016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01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3.01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3.016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01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3.016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016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016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016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016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016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016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016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016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016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3.01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3.016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016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016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016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016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016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016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016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016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3.016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016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016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016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016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3.016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016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3.016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016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016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3.016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016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016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016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016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016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01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3.016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016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016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016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016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016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3.016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3.016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016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016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016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016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016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016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3.016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016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016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016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016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016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016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016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01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3.016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016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3.016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016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016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016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016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016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016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3.016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016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016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3.016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016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016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3.016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016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3.016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016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016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016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016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74">
            <text:p>1987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87">
            <text:p>-987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54">
            <text:p>11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7">
            <text:p>5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45">
            <text:p>14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4">
            <text:p>15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3">
            <text:p>-353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73">
            <text:p>8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2">
            <text:p>-362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09">
            <text:p>-1709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6020/6239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57:13+02:00</meta:creation-date>
    <dc:date>2024-05-27T11:57:13+02:00</dc:date>
    <dc:title>Untitled Spreadsheet</dc:title>
    <dc:description/>
    <dc:subject/>
    <meta:keyword/>
    <meta:user-defined meta:name="Company"/>
    <meta:user-defined meta:name="category"/>
  </office:meta>
</office:document-meta>
</file>