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de l'arbre (sur pied/à ter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état de l'arbre (sur pied/à terre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r pied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54">
            <text:p>1715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à terre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02">
            <text:p>1880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286026/6239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de l'arbre (sur pied/à terre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des arbres et arbustes à partir de 12 cm de diamètre à hauteur de poitrine (DHP) selon qu'ils sont sur pied ou à terre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9:24:01+02:00</meta:creation-date>
    <dc:date>2024-05-24T09:24:01+02:00</dc:date>
    <dc:title>Untitled Spreadsheet</dc:title>
    <dc:description/>
    <dc:subject/>
    <meta:keyword/>
    <meta:user-defined meta:name="Company"/>
    <meta:user-defined meta:name="category"/>
  </office:meta>
</office:document-meta>
</file>