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3">
            <text:p>8.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6">
            <text:p>100.6</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6">
            <text:p>3.6</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3">
            <text:p>8.3</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3.1">
            <text:p>383.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6.9">
            <text:p>6.9</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9">
            <text:p>8.9</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6.7">
            <text:p>426.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0.2">
            <text:p>220.2</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1">
            <text:p>55.1</text:p>
          </table:table-cell>
          <table:table-cell table:style-name="ce7" office:value-type="float" office:value="8">
            <text:p>8</text:p>
          </table:table-cell>
          <table:table-cell table:style-name="ce7" office:value-type="float" office:value="38.4">
            <text:p>38.4</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6.1">
            <text:p>46.1</text:p>
          </table:table-cell>
          <table:table-cell table:style-name="ce7" office:value-type="float" office:value="8">
            <text:p>8</text:p>
          </table:table-cell>
          <table:table-cell table:style-name="ce7" office:value-type="float" office:value="44.8">
            <text:p>44.8</text:p>
          </table:table-cell>
          <table:table-cell table:style-name="ce7" office:value-type="float" office:value="9">
            <text:p>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9.3">
            <text:p>9.3</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8.4">
            <text:p>8.4</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6">
            <text:p>41.6</text:p>
          </table:table-cell>
          <table:table-cell table:style-name="ce7" office:value-type="float" office:value="9">
            <text:p>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10.9">
            <text:p>1110.9</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6">
            <text:p>3.6</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8.6">
            <text:p>8.6</text:p>
          </table:table-cell>
          <table:table-cell table:style-name="ce7" office:value-type="float" office:value="20">
            <text:p>2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19">
            <text:p>19</text:p>
          </table:table-cell>
          <table:table-cell table:style-name="ce7" office:value-type="float" office:value="7.3">
            <text:p>7.3</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02.1">
            <text:p>402.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6">
            <text:p>8.6</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4.3">
            <text:p>464.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4">
            <text:p>6.4</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1">
            <text:p>94.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86027/62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9+01:00</meta:creation-date>
    <dc:date>2026-01-10T05:00:29+01:00</dc:date>
    <dc:title>Untitled Spreadsheet</dc:title>
    <dc:description/>
    <dc:subject/>
    <meta:keyword/>
    <meta:user-defined meta:name="Company"/>
    <meta:user-defined meta:name="category"/>
  </office:meta>
</office:document-meta>
</file>