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29">
            <text:p>-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49">
            <text:p>-8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-855">
            <text:p>-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99">
            <text:p>-19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03">
            <text:p>-7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874">
            <text:p>1987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-893">
            <text:p>-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02">
            <text:p>-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657">
            <text:p>-6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27">
            <text:p>-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71">
            <text:p>-6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823">
            <text:p>-8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17">
            <text:p>-3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53">
            <text:p>-5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27">
            <text:p>-872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68">
            <text:p>-4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8">
            <text:p>218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59">
            <text:p>-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40">
            <text:p>-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4">
            <text:p>-504</text:p>
          </table:table-cell>
          <table:table-cell table:style-name="ce6" office:value-type="float" office:value="145">
            <text:p>14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01">
            <text:p>-30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24">
            <text:p>-6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25">
            <text:p>-3125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35">
            <text:p>-3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32">
            <text:p>-3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40">
            <text:p>-4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67">
            <text:p>-2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96">
            <text:p>-3196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02">
            <text:p>-50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017">
            <text:p>-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563">
            <text:p>-5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421">
            <text:p>-1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42">
            <text:p>-3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41">
            <text:p>-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39">
            <text:p>-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606">
            <text:p>-6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71">
            <text:p>-6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457">
            <text:p>-4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85">
            <text:p>-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78">
            <text:p>-9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398">
            <text:p>-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39">
            <text:p>-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31">
            <text:p>-7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325">
            <text:p>-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83">
            <text:p>-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035/623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4:43+02:00</meta:creation-date>
    <dc:date>2024-05-27T03:34:43+02:00</dc:date>
    <dc:title>Untitled Spreadsheet</dc:title>
    <dc:description/>
    <dc:subject/>
    <meta:keyword/>
    <meta:user-defined meta:name="Company"/>
    <meta:user-defined meta:name="category"/>
  </office:meta>
</office:document-meta>
</file>