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296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296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296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296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296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296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296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296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296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296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296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296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296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296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296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296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296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296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296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296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296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296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296cm" fo:break-before="auto"/>
    </style:style>
    <style:style style:family="table-column" style:name="co_0_143">
      <style:table-column-properties style:column-width="1.296cm" fo:break-before="auto"/>
    </style:style>
    <style:style style:family="table-column" style:name="co_0_144">
      <style:table-column-properties style:column-width="1.296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296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296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296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296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296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296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296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296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296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296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296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.8">
            <text:p>-4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14.6">
            <text:p>-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30.6">
            <text:p>-30.6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.5">
            <text:p>-3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-42.3">
            <text:p>-42.3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6">
            <text:p>-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8">
            <text:p>-33.8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-71.8">
            <text:p>-7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22.8">
            <text:p>-2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30.4">
            <text:p>13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.4">
            <text:p>-42.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75.8">
            <text:p>-7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9">
            <text:p>-3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26.5">
            <text:p>-26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14.4">
            <text:p>-1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21.6">
            <text:p>-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.5">
            <text:p>-45.5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-73.6">
            <text:p>-73.6</text:p>
          </table:table-cell>
          <table:table-cell table:style-name="ce6" office:value-type="string">
            <text:p>.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-28.2">
            <text:p>-2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28.8">
            <text:p>-2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-26.2">
            <text:p>-2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2.4">
            <text:p>102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0.7">
            <text:p>-90.7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30.4">
            <text:p>-30.4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71.4">
            <text:p>-71.4</text:p>
          </table:table-cell>
          <table:table-cell table:style-name="ce6" office:value-type="string">
            <text:p>.</text:p>
          </table:table-cell>
          <table:table-cell table:style-name="ce6" office:value-type="float" office:value="-27.8">
            <text:p>-2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36.7">
            <text:p>-36.7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-40.3">
            <text:p>-40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33.7">
            <text:p>-3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-44.3">
            <text:p>-44.3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62.4">
            <text:p>-6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41.3">
            <text:p>-4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-30.7">
            <text:p>-30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-27.5">
            <text:p>-2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5">
            <text:p>-33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26.6">
            <text:p>-26.6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26.7">
            <text:p>-2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33.5">
            <text:p>-3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23.7">
            <text:p>-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25.8">
            <text:p>-2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30.2">
            <text:p>-3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26.2">
            <text:p>-2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26.3">
            <text:p>-2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175/6241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2:03:53+02:00</meta:creation-date>
    <dc:date>2024-05-25T02:03:53+02:00</dc:date>
    <dc:title>Untitled Spreadsheet</dc:title>
    <dc:description/>
    <dc:subject/>
    <meta:keyword/>
    <meta:user-defined meta:name="Company"/>
    <meta:user-defined meta:name="category"/>
  </office:meta>
</office:document-meta>
</file>