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09">
            <text:p>43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59">
            <text:p>11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34">
            <text:p>9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39">
            <text:p>11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46">
            <text:p>7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18">
            <text:p>11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09">
            <text:p>13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63">
            <text:p>16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73">
            <text:p>33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06">
            <text:p>32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67">
            <text:p>16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80">
            <text:p>15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95">
            <text:p>10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33">
            <text:p>8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00">
            <text:p>9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29">
            <text:p>9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62">
            <text:p>206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5">
            <text:p>9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24">
            <text:p>15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96">
            <text:p>29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31">
            <text:p>32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343">
            <text:p>59343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34">
            <text:p>8234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22">
            <text:p>3522</text:p>
          </table:table-cell>
          <table:table-cell table:style-name="ce7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142">
            <text:p>51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84">
            <text:p>1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71">
            <text:p>7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8">
            <text:p>9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68">
            <text:p>14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00">
            <text:p>15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23">
            <text:p>20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22">
            <text:p>432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22">
            <text:p>36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10">
            <text:p>2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2">
            <text:p>6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57">
            <text:p>205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8">
            <text:p>91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90">
            <text:p>12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82">
            <text:p>78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92">
            <text:p>10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36">
            <text:p>10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83">
            <text:p>228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42">
            <text:p>13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00">
            <text:p>17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1">
            <text:p>6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313">
            <text:p>33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31">
            <text:p>25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03">
            <text:p>39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219">
            <text:p>73219</text:p>
          </table:table-cell>
          <table:table-cell table:style-name="ce7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6193/6241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2:02:39+02:00</meta:creation-date>
    <dc:date>2026-07-25T02:02:39+02:00</dc:date>
    <dc:title>Untitled Spreadsheet</dc:title>
    <dc:description/>
    <dc:subject/>
    <meta:keyword/>
    <meta:user-defined meta:name="Company"/>
    <meta:user-defined meta:name="category"/>
  </office:meta>
</office:document-meta>
</file>