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6">
            <text:p>191.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5">
            <text:p>114.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1">
            <text:p>80.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
            <text:p>95.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5.1">
            <text:p>65.1</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3.7">
            <text:p>53.7</text:p>
          </table:table-cell>
          <table:table-cell table:style-name="ce7" office:value-type="float" office:value="8">
            <text:p>8</text:p>
          </table:table-cell>
          <table:table-cell table:style-name="ce7" office:value-type="float" office:value="52.6">
            <text:p>52.6</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5">
            <text:p>46.5</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87.8">
            <text:p>1187.8</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9">
            <text:p>9</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5.5">
            <text:p>485.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8">
            <text:p>19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2">
            <text:p>119.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1">
            <text:p>68.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86194/624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5:17+01:00</meta:creation-date>
    <dc:date>2026-01-09T20:05:17+01:00</dc:date>
    <dc:title>Untitled Spreadsheet</dc:title>
    <dc:description/>
    <dc:subject/>
    <meta:keyword/>
    <meta:user-defined meta:name="Company"/>
    <meta:user-defined meta:name="category"/>
  </office:meta>
</office:document-meta>
</file>