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0.847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0.847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0.847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0.847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0.847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0.847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0.847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0.847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0.847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0.847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0.847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0.847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0.847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0.847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0.847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0.847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0.847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0.847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0.847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0.847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0.847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0.847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0.847cm" fo:break-before="auto"/>
    </style:style>
    <style:style style:family="table-column" style:name="co_0_104">
      <style:table-column-properties style:column-width="0.847cm" fo:break-before="auto"/>
    </style:style>
    <style:style style:family="table-column" style:name="co_0_105">
      <style:table-column-properties style:column-width="0.847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0.847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0.847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0.847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0.847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0.847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0.847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0.847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0.847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0.847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0.847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0.847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0.847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0.847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0.847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0.847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0.847cm" fo:break-before="auto"/>
    </style:style>
    <style:style style:family="table-column" style:name="co_0_146">
      <style:table-column-properties style:column-width="0.847cm" fo:break-before="auto"/>
    </style:style>
    <style:style style:family="table-column" style:name="co_0_147">
      <style:table-column-properties style:column-width="0.847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0.847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0.847cm" fo:break-before="auto"/>
    </style:style>
    <style:style style:family="table-column" style:name="co_0_154">
      <style:table-column-properties style:column-width="0.847cm" fo:break-before="auto"/>
    </style:style>
    <style:style style:family="table-column" style:name="co_0_155">
      <style:table-column-properties style:column-width="0.847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0.847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0.847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0.847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0.847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0.847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0.847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0.847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0.847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mass of needles/ leaves of living tre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conifers and broadleave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conifers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74.3">
            <text:p>74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8.5">
            <text:p>88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0.5">
            <text:p>90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6.9">
            <text:p>86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0.9">
            <text:p>80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7.3">
            <text:p>77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84.2">
            <text:p>84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87.1">
            <text:p>87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2.3">
            <text:p>82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1.9">
            <text:p>81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4.2">
            <text:p>84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4.5">
            <text:p>94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2.1">
            <text:p>92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7.4">
            <text:p>77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92.4">
            <text:p>92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8.5">
            <text:p>88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9.8">
            <text:p>79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6.3">
            <text:p>86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4.8">
            <text:p>84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5.1">
            <text:p>95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98.1">
            <text:p>98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5.1">
            <text:p>85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6.6">
            <text:p>76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80.4">
            <text:p>80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77.5">
            <text:p>77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6.8">
            <text:p>66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2.7">
            <text:p>92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8.3">
            <text:p>78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3.8">
            <text:p>73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7.8">
            <text:p>67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88.1">
            <text:p>88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4.2">
            <text:p>84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8.7">
            <text:p>88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91.7">
            <text:p>91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4.2">
            <text:p>94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8.6">
            <text:p>78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85.1">
            <text:p>85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8.1">
            <text:p>88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6.8">
            <text:p>66.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80.7">
            <text:p>80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4.9">
            <text:p>84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71.5">
            <text:p>71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94.9">
            <text:p>94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3.8">
            <text:p>93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7.8">
            <text:p>87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6.9">
            <text:p>86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81.4">
            <text:p>81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2.4">
            <text:p>82.4</text:p>
          </table:table-cell>
          <table:table-cell table:style-name="ce6" office:value-type="float" office:value="0.4">
            <text:p>0.4</text:p>
          </table:table-cell>
          <table:table-cell table:number-columns-repeated="835"/>
        </table:table-row>
        <table:table-row>
          <table:table-cell table:style-name="ce5" office:value-type="string">
            <text:p>broadleaves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3.3">
            <text:p>73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80.9">
            <text:p>80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6.8">
            <text:p>96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0.4">
            <text:p>0.4</text:p>
          </table:table-cell>
          <table:table-cell table:number-columns-repeated="835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18">
          <table:table-cell table:number-columns-spanned="189" table:number-rows-spanned="1" table:style-name="ce0" office:value-type="string">
            <text:p>© WSL, Swiss National Forest Inventory, 26.04.2024 #2286235/62416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mass of needles/ leaves of living trees #4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2">
          <table:table-cell table:number-columns-spanned="189" table:number-rows-spanned="1" table:style-name="ce1" office:value-type="string">
            <text:p>Dry weight (mass) of the needles and leaves of the living trees and shrubs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2-04T22:49:26+01:00</meta:creation-date>
    <dc:date>2025-12-04T22:49:26+01:00</dc:date>
    <dc:title>Untitled Spreadsheet</dc:title>
    <dc:description/>
    <dc:subject/>
    <meta:keyword/>
    <meta:user-defined meta:name="Company"/>
    <meta:user-defined meta:name="category"/>
  </office:meta>
</office:document-meta>
</file>