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6">
            <text:p>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7">
            <text:p>7</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8">
            <text:p>0.8</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2.4">
            <text:p>82.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9">
            <text:p>0.9</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11.2">
            <text:p>11.2</text:p>
          </table:table-cell>
          <table:table-cell table:style-name="ce6" office:value-type="float" office:value="57.6">
            <text:p>57.6</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6">
            <text:p>6</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6282/624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6:27+02:00</meta:creation-date>
    <dc:date>2024-06-13T17:26:27+02:00</dc:date>
    <dc:title>Untitled Spreadsheet</dc:title>
    <dc:description/>
    <dc:subject/>
    <meta:keyword/>
    <meta:user-defined meta:name="Company"/>
    <meta:user-defined meta:name="category"/>
  </office:meta>
</office:document-meta>
</file>