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3">
            <text:p>4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256">
            <text:p>1142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66">
            <text:p>667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2">
            <text:p>15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6">
            <text:p>7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1">
            <text:p>6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00">
            <text:p>9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6">
            <text:p>2431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73">
            <text:p>499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9">
            <text:p>4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8">
            <text:p>9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17">
            <text:p>8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308">
            <text:p>2083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46">
            <text:p>14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6">
            <text:p>8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928">
            <text:p>1349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96">
            <text:p>18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11">
            <text:p>14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67">
            <text:p>14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28">
            <text:p>9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9">
            <text:p>6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77">
            <text:p>12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4">
            <text:p>10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04">
            <text:p>9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4">
            <text:p>7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339/624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8:04:17+02:00</meta:creation-date>
    <dc:date>2026-07-31T08:04:17+02:00</dc:date>
    <dc:title>Untitled Spreadsheet</dc:title>
    <dc:description/>
    <dc:subject/>
    <meta:keyword/>
    <meta:user-defined meta:name="Company"/>
    <meta:user-defined meta:name="category"/>
  </office:meta>
</office:document-meta>
</file>