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7.6">
            <text:p>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5">
            <text:p>2.5</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7.6">
            <text:p>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6.2">
            <text:p>46.2</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11.8">
            <text:p>11.8</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2.9">
            <text:p>32.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6.7">
            <text:p>76.7</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6.7">
            <text:p>26.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2.9">
            <text:p>32.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7">
            <text:p>7</text:p>
          </table:table-cell>
          <table:table-cell table:style-name="ce6" office:value-type="float" office:value="3.9">
            <text:p>3.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5.8">
            <text:p>5.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
            <text:p>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
            <text:p>3</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5">
            <text:p>7.5</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24.9">
            <text:p>24.9</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9.4">
            <text:p>9.4</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1">
            <text:p>11.1</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4">
            <text:p>3.4</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
            <text:p>6</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24.9">
            <text:p>24.9</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4.1">
            <text:p>34.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1">
            <text:p>11.1</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3">
            <text:p>5.3</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
            <text:p>3.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3">
            <text:p>8.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7">
            <text:p>10.7</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30">
            <text:p>30</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39.3">
            <text:p>39.3</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7">
            <text:p>7</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
            <text:p>5</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1.2">
            <text:p>41.2</text:p>
          </table:table-cell>
          <table:table-cell table:style-name="ce6" office:value-type="float" office:value="4">
            <text:p>4</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6">
            <text:p>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7">
            <text:p>9.7</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
            <text:p>6</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
            <text:p>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4.9">
            <text:p>54.9</text:p>
          </table:table-cell>
          <table:table-cell table:style-name="ce6" office:value-type="float" office:value="10.9">
            <text:p>10.9</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36">
            <text:p>36</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
            <text:p>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5.5">
            <text:p>45.5</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1.3">
            <text:p>11.3</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8.3">
            <text:p>58.3</text:p>
          </table:table-cell>
          <table:table-cell table:style-name="ce6" office:value-type="float" office:value="12.3">
            <text:p>12.3</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5.1">
            <text:p>55.1</text:p>
          </table:table-cell>
          <table:table-cell table:style-name="ce6" office:value-type="float" office:value="11.4">
            <text:p>11.4</text:p>
          </table:table-cell>
          <table:table-cell table:style-name="ce6" office:value-type="float" office:value="58.7">
            <text:p>58.7</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
            <text:p>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391/624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1:55:11+02:00</meta:creation-date>
    <dc:date>2024-06-17T11:55:11+02:00</dc:date>
    <dc:title>Untitled Spreadsheet</dc:title>
    <dc:description/>
    <dc:subject/>
    <meta:keyword/>
    <meta:user-defined meta:name="Company"/>
    <meta:user-defined meta:name="category"/>
  </office:meta>
</office:document-meta>
</file>