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2">
            <text:p>32</text:p>
          </table:table-cell>
          <table:table-cell table:style-name="ce7" office:value-type="float" office:value="9.5">
            <text:p>9.5</text:p>
          </table:table-cell>
          <table:table-cell table:style-name="ce7" office:value-type="float" office:value="19">
            <text:p>19</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45">
            <text:p>45</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9">
            <text:p>49</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3">
            <text:p>85.3</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15">
            <text:p>15</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0">
            <text:p>4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6.9">
            <text:p>6.9</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8.8">
            <text:p>8.8</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9">
            <text:p>0.9</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1">
            <text:p>5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4.1">
            <text:p>4.1</text:p>
          </table:table-cell>
          <table:table-cell table:style-name="ce7" office:value-type="float" office:value="29">
            <text:p>29</text:p>
          </table:table-cell>
          <table:table-cell table:style-name="ce7" office:value-type="float" office:value="3">
            <text:p>3</text:p>
          </table:table-cell>
          <table:table-cell table:style-name="ce7" office:value-type="float" office:value="35">
            <text:p>35</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2">
            <text:p>175.2</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
            <text:p>2.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9">
            <text:p>161.9</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4">
            <text:p>14</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1">
            <text:p>142.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8">
            <text:p>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2">
            <text:p>160.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8">
            <text:p>45.8</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7">
            <text:p>3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6.4">
            <text:p>6.4</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
            <text:p>2</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445/624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1:55+02:00</meta:creation-date>
    <dc:date>2026-07-28T10:11:55+02:00</dc:date>
    <dc:title>Untitled Spreadsheet</dc:title>
    <dc:description/>
    <dc:subject/>
    <meta:keyword/>
    <meta:user-defined meta:name="Company"/>
    <meta:user-defined meta:name="category"/>
  </office:meta>
</office:document-meta>
</file>