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1.085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läche der grössten Lücke (5 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Schutzwald (2022): z.W.o.G.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keine Lücke (&lt;100 m2)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7">
            <text:p>4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55.8">
            <text:p>5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3.7">
            <text:p>33.7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.3">
            <text:p>50.3</text:p>
          </table:table-cell>
          <table:table-cell table:style-name="ce6" office:value-type="string">
            <text:p>.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.9">
            <text:p>5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4.2">
            <text:p>44.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6">
            <text:p>2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1">
            <text:p>4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5">
            <text:p>1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8">
            <text:p>1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kleine Lücke (100-500 m2)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3">
            <text:p>1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5.5">
            <text:p>25.5</text:p>
          </table:table-cell>
          <table:table-cell table:style-name="ce6" office:value-type="string">
            <text:p>.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9">
            <text:p>1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21.7">
            <text:p>2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0.9">
            <text:p>2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6.7">
            <text:p>2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.8">
            <text:p>55.8</text:p>
          </table:table-cell>
          <table:table-cell table:style-name="ce6" office:value-type="string">
            <text:p>.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.8">
            <text:p>30.8</text:p>
          </table:table-cell>
          <table:table-cell table:style-name="ce6" office:value-type="string">
            <text:p>.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.9">
            <text:p>32.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26.8">
            <text:p>2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2.3">
            <text:p>2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2">
            <text:p>1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3">
            <text:p>1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mittlere Lücke (500-1000 m2)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5">
            <text:p>2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.9">
            <text:p>2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5.8">
            <text:p>2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29.4">
            <text:p>2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3">
            <text:p>51.3</text:p>
          </table:table-cell>
          <table:table-cell table:style-name="ce6" office:value-type="string">
            <text:p>.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7">
            <text:p>4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4">
            <text:p>1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grosse Lücke (1000-5000 m2)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string">
            <text:p>.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4">
            <text:p>2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.8">
            <text:p>34.8</text:p>
          </table:table-cell>
          <table:table-cell table:style-name="ce6" office:value-type="string">
            <text:p>.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7">
            <text:p>2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string">
            <text:p>.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2.4">
            <text:p>32.4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7">
            <text:p>2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sehr grosse Lücke (&gt;5000 m2)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9.2">
            <text:p>9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2.1">
            <text:p>12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1.3">
            <text:p>11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21.9">
            <text:p>2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.3">
            <text:p>1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1.9">
            <text:p>2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9.9">
            <text:p>4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69">
          <table:table-cell table:number-columns-spanned="190" table:number-rows-spanned="1" table:style-name="ce0" office:value-type="string">
            <text:p>© WSL, Schweizerisches Landesforstinventar, 26.04.2024 #2286449/62438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3">
          <table:table-cell table:number-columns-spanned="190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6">
          <table:table-cell table:number-columns-spanned="190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9">
          <table:table-cell table:number-columns-spanned="190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2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(2022): z.W.o.G. LFI1-LFI5 #26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5">
          <table:table-cell table:number-columns-spanned="190" table:number-rows-spanned="1" table:style-name="ce1" office:value-type="string">
            <text:p>Fläche, die in den fünf Inventuren LFI1 (1983-1985), LFI2 (1993-1995), LFI3 (2004-2006), LFI4 (2009-2017) und LFI5 (2018-2026) als «zugänglicher Wald ohne Gebüschwald» (z.W.o.G.; d.h. als Wald ohne Gebüschwald, der zu Fuss aufgesucht werden kann) bestimmt wurde und innerhalb des Schutzwalds liegt, den die Kantone im Jahr 2022 nach den harmonisierten Kriterien von Silvaprotect-CH (Losey &amp; Wehrli 2013) ausgeschieden hat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8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23:26:27+02:00</meta:creation-date>
    <dc:date>2024-06-13T23:26:27+02:00</dc:date>
    <dc:title>Untitled Spreadsheet</dc:title>
    <dc:description/>
    <dc:subject/>
    <meta:keyword/>
    <meta:user-defined meta:name="Company"/>
    <meta:user-defined meta:name="category"/>
  </office:meta>
</office:document-meta>
</file>