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17.3">
            <text:p>17.3</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4.4">
            <text:p>14.4</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5.3">
            <text:p>15.3</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79.7">
            <text:p>79.7</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3">
            <text:p>15.3</text:p>
          </table:table-cell>
          <table:table-cell table:style-name="ce6" office:value-type="float" office:value="86.8">
            <text:p>86.8</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483/62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0:25+02:00</meta:creation-date>
    <dc:date>2026-07-26T18:00:25+02:00</dc:date>
    <dc:title>Untitled Spreadsheet</dc:title>
    <dc:description/>
    <dc:subject/>
    <meta:keyword/>
    <meta:user-defined meta:name="Company"/>
    <meta:user-defined meta:name="category"/>
  </office:meta>
</office:document-meta>
</file>