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4">
            <text:p>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6.6">
            <text:p>16.6</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68.7">
            <text:p>68.7</text:p>
          </table:table-cell>
          <table:table-cell table:style-name="ce6" office:value-type="float" office:value="19.5">
            <text:p>19.5</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4.2">
            <text:p>14.2</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8">
            <text:p>6.8</text:p>
          </table:table-cell>
          <table:table-cell table:style-name="ce6" office:value-type="float" office:value="97.8">
            <text:p>9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4.7">
            <text:p>14.7</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0.5">
            <text:p>40.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14.9">
            <text:p>14.9</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6">
            <text:p>1.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2">
            <text:p>14.2</text:p>
          </table:table-cell>
          <table:table-cell table:style-name="ce6" office:value-type="float" office:value="83.7">
            <text:p>83.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91.6">
            <text:p>9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8.8">
            <text:p>8.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9.5">
            <text:p>59.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492/624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52+02:00</meta:creation-date>
    <dc:date>2026-07-28T19:43:52+02:00</dc:date>
    <dc:title>Untitled Spreadsheet</dc:title>
    <dc:description/>
    <dc:subject/>
    <meta:keyword/>
    <meta:user-defined meta:name="Company"/>
    <meta:user-defined meta:name="category"/>
  </office:meta>
</office:document-meta>
</file>