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655">
            <text:p>3655</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97">
            <text:p>28097</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47">
            <text:p>5247</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9">
            <text:p>4239</text:p>
          </table:table-cell>
          <table:table-cell table:style-name="ce6" office:value-type="float" office:value="10">
            <text:p>10</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5"/>
        </table:table-row>
        <table:table-row>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55">
            <text:p>6655</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79">
            <text:p>997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019">
            <text:p>5019</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846">
            <text:p>384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503/624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1:02+02:00</meta:creation-date>
    <dc:date>2024-05-22T06:21:02+02:00</dc:date>
    <dc:title>Untitled Spreadsheet</dc:title>
    <dc:description/>
    <dc:subject/>
    <meta:keyword/>
    <meta:user-defined meta:name="Company"/>
    <meta:user-defined meta:name="category"/>
  </office:meta>
</office:document-meta>
</file>